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Poznámky <text:s/>k účtovnej závierke</text:p>
      <text:p text:style-name="P2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 3 4 0 2 8 3 <text:s text:c="24"/><text:span text:style-name="T1">Zostavenej dňa: 3.3.2021</text:span></text:p>
      <text:p text:style-name="Standard"/>
      <text:p text:style-name="P3">Obchodné meno:</text:p>
      <text:p text:style-name="Standard"><text:s/>STAV- OMA, s.r.o</text:p>
      <text:p text:style-name="Standard"/>
      <text:p text:style-name="P3">Sídlo: Slanecká 934/52</text:p>
      <text:p text:style-name="Standard"/>
      <text:p text:style-name="Standard"/>
      <text:p text:style-name="P3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, <text:s/>STAV – OMA , s.r.o.</text:p>
      <text:p text:style-name="Standard">2. Za spoločnosť koná : <text:s/>Očenáš <text:s/>Martin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3"/>nemá <text:s text:c="2"/>zamestnancov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, s.r.o má žiadny dlhodobý hmotný <text:s/>v zostatkovej cene 11 750€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57 284,19€ , Náklady 55 967 Zisk 1320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55 506 €, finančné náklady <text:s/>461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1-03-02T20:08:51.47</dc:date>
    <meta:editing-duration>PT1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7" meta:word-count="195" meta:character-count="1791" meta:non-whitespace-character-count="1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