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7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center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9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10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1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2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Zilizi s.r.o., 925 82 Tešedíkovo 43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6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/></text:span></text:p>
      <text:p text:style-name="P51"/>
      <text:p text:style-name="P52"><text:span text:style-name="T53"><text:s text:c="2"/>Dopravné<text:s/></text:span><text:span text:style-name="T54">prostriedky <text:s text:c="23"/></text:span>4 roky <text:s text:c="35"/>rovnomerné</text:p>
      <text:p text:style-name="P55"><text:s/>Nehnuteľnosti <text:s text:c="39"/>12 rokov <text:s text:c="32"/>rovnomerné</text:p>
      <text:p text:style-name="P56">Montované budovy z kovu <text:s text:c="20"/>12 rokov <text:s text:c="31"/>rovnomerné</text:p>
      <text:p text:style-name="P57"><text:s text:c="2"/></text:p>
      <text:p text:style-name="P58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<text:s/></text:p>
      <text:p text:style-name="P59"/>
      <text:p text:style-name="P60">Ku dňu zostavenia účtovnej závierky účtovná jednotka neeviduje v majetku dlhodobý hmotný majetok.</text:p>
      <text:p text:style-name="P61"><text:s text:c="2"/></text:p>
      <text:list text:style-name="LFO5" text:continue-numbering="true">
        <text:list-item>
          <text:p text:style-name="P62">Zmeny<text:s/>účtovných zásad a zmeny účtovných metód</text:p>
        </text:list-item>
      </text:list>
      <text:p text:style-name="P63">Účtovné metódy a účtovné zásady boli počas účtovného obdobia dodržané.</text:p>
      <text:list text:style-name="LFO5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5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6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 túto položku obsahovú náplň.</text:p>
      <text:p text:style-name="P85"/>
      <text:list text:style-name="LFO7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8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9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0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<text:s/>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<text:s/>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2-25T13:00:00Z</dc:date>
    <meta:print-date>2021-02-25T13:00:00Z</meta:print-date>
    <meta:template xlink:href="Normal" xlink:type="simple"/>
    <meta:editing-cycles>12</meta:editing-cycles>
    <meta:editing-duration>PT300S</meta:editing-duration>
    <meta:document-statistic meta:page-count="1" meta:paragraph-count="13" meta:word-count="1034" meta:character-count="6917" meta:row-count="49" meta:non-whitespace-character-count="5896"/>
  </office:meta>
</office:document-meta>
</file>