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ememerač s.r.o., 925 27 Veľký Grob 24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1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..0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0........Eur <text:s text:c="2"/></text:p>
      <text:p text:style-name="P107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17T12:46:00Z</meta:creation-date>
    <dc:date>2018-02-27T10:02:00Z</dc:date>
    <meta:print-date>2018-02-27T10:02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1036" meta:character-count="6930" meta:row-count="49" meta:non-whitespace-character-count="5907"/>
  </office:meta>
</office:document-meta>
</file>