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3" style:parent-style-name="Nadpis1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Nadpis1" style:family="paragraph">
      <style:text-properties style:font-name="Arial" style:font-name-complex="Arial" fo:font-size="12.5pt" style:font-size-asian="12.5pt"/>
    </style:style>
    <style:style style:name="P6" style:parent-style-name="Nadpis1" style:family="paragraph">
      <style:text-properties style:font-name="Arial" style:font-name-complex="Arial" fo:font-size="12.5pt" style:font-size-asian="12.5pt"/>
    </style:style>
    <style:style style:name="P7" style:parent-style-name="Standard" style:family="paragraph">
      <style:text-properties style:font-name="Arial" style:font-name-complex="Arial" fo:font-size="9pt" style:font-size-asian="9pt"/>
    </style:style>
    <style:style style:name="P8" style:parent-style-name="Standard" style:family="paragraph">
      <style:paragraph-properties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indent="0.4923in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indent="0.4923in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indent="0.4923in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indent="0.4923in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indent="0.4923in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48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Predvolenépísmoodseku" style:family="text">
      <style:text-properties style:font-name-asian="Times New Roman" style:language-asian="sk" style:country-asian="SK"/>
    </style:style>
    <style:style style:name="T58" style:parent-style-name="Predvolenépísmoodseku" style:family="text">
      <style:text-properties style:font-name-asian="Times New Roman" style:language-asian="sk" style:country-asian="SK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61" style:parent-style-name="Standard" style:family="paragraph">
      <style:text-properties style:font-name-asian="Times New Roman" style:font-name-complex="Times New Roman" style:language-asian="sk" style:country-asian="SK"/>
    </style:style>
    <style:style style:name="TableColumn63" style:family="table-column">
      <style:table-column-properties style:column-width="3.1006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1.7409in" style:use-optimal-column-width="false"/>
    </style:style>
    <style:style style:name="Table62" style:family="table">
      <style:table-properties style:width="6.6131in" fo:margin-left="-0.059in" table:align="left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1847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184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184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184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language-asian="sk" style:country-asian="SK"/>
    </style:style>
    <style:style style:name="P10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10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105" style:parent-style-name="Standard" style:family="paragraph">
      <style:text-properties style:font-name-asian="Times New Roman" style:font-name-complex="Times New Roman" style:language-asian="sk" style:country-asian="SK"/>
    </style:style>
    <style:style style:name="P106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10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0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2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27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8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12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3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132" style:parent-style-name="Standard" style:family="paragraph">
      <style:paragraph-properties fo:text-align="justify"/>
    </style:style>
    <style:style style:name="T13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3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36" style:parent-style-name="Standard" style:family="paragraph">
      <style:paragraph-properties fo:text-align="justify" fo:margin-left="0.4923in">
        <style:tab-stops/>
      </style:paragraph-properties>
    </style:style>
    <style:style style:name="T137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3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3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41" style:parent-style-name="Standard" style:family="paragraph">
      <style:paragraph-properties fo:text-align="justify" fo:margin-left="0.4923in">
        <style:tab-stops/>
      </style:paragraph-properties>
    </style:style>
    <style:style style:name="T142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4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46" style:parent-style-name="Standard" style:family="paragraph">
      <style:paragraph-properties fo:text-align="justify" fo:margin-left="0.4923in">
        <style:tab-stops/>
      </style:paragraph-properties>
    </style:style>
    <style:style style:name="T147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4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6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7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77" style:parent-style-name="Standard" style:family="paragraph">
      <style:paragraph-properties fo:text-align="justify"/>
    </style:style>
    <style:style style:name="T17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86" style:parent-style-name="Standard" style:family="paragraph">
      <style:paragraph-properties fo:text-align="justify"/>
    </style:style>
    <style:style style:name="T1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13" style:parent-style-name="Standard" style:family="paragraph">
      <style:paragraph-properties fo:text-align="justify" fo:margin-left="0.4923in">
        <style:tab-stops/>
      </style:paragraph-properties>
    </style:style>
    <style:style style:name="T21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1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19" style:parent-style-name="Standard" style:family="paragraph">
      <style:paragraph-properties fo:text-align="justify" fo:margin-left="0.4923in">
        <style:tab-stops/>
      </style:paragraph-properties>
    </style:style>
    <style:style style:name="T22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2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24" style:parent-style-name="Standard" style:family="paragraph">
      <style:paragraph-properties fo:text-align="justify"/>
    </style:style>
    <style:style style:name="T22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2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3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31" style:parent-style-name="Standard" style:family="paragraph">
      <style:paragraph-properties fo:text-align="justify" fo:margin-left="0.4923in">
        <style:tab-stops/>
      </style:paragraph-properties>
    </style:style>
    <style:style style:name="T232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3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3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3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text-align="justify" fo:margin-left="0.4923in">
        <style:tab-stops/>
      </style:paragraph-properties>
    </style:style>
    <style:style style:name="T23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4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text-align="justify" fo:margin-left="0.4923in">
        <style:tab-stops/>
      </style:paragraph-properties>
    </style:style>
    <style:style style:name="T243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4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4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text-align="justify" fo:margin-left="0.4923in">
        <style:tab-stops/>
      </style:paragraph-properties>
    </style:style>
    <style:style style:name="T247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4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left="0.9847in">
        <style:tab-stops/>
      </style:paragraph-properties>
    </style:style>
    <style:style style:name="T25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left="0.9847in">
        <style:tab-stops/>
      </style:paragraph-properties>
    </style:style>
    <style:style style:name="T25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left="0.9847in">
        <style:tab-stops/>
      </style:paragraph-properties>
    </style:style>
    <style:style style:name="T25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text-align="justify" fo:margin-left="0.4923in">
        <style:tab-stops/>
      </style:paragraph-properties>
    </style:style>
    <style:style style:name="T2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6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text-align="justify" fo:margin-left="0.4923in">
        <style:tab-stops/>
      </style:paragraph-properties>
    </style:style>
    <style:style style:name="T26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6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6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text-align="justify" fo:margin-left="0.4923in">
        <style:tab-stops/>
      </style:paragraph-properties>
    </style:style>
    <style:style style:name="T269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7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text-align="justify" fo:margin-left="0.4923in">
        <style:tab-stops/>
      </style:paragraph-properties>
    </style:style>
    <style:style style:name="T2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74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/>
    </style:style>
    <style:style style:name="T2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text-align="justify" fo:margin-left="0.4923in">
        <style:tab-stops/>
      </style:paragraph-properties>
    </style:style>
    <style:style style:name="T27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7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text-align="justify" fo:margin-left="0.4923in">
        <style:tab-stops/>
      </style:paragraph-properties>
    </style:style>
    <style:style style:name="T282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8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text-align="justify" fo:margin-left="0.4923in">
        <style:tab-stops/>
      </style:paragraph-properties>
    </style:style>
    <style:style style:name="T28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8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8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8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text-align="justify" fo:margin-left="0.4923in">
        <style:tab-stops/>
      </style:paragraph-properties>
    </style:style>
    <style:style style:name="T29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9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text-align="justify" fo:margin-left="0.4923in">
        <style:tab-stops/>
      </style:paragraph-properties>
    </style:style>
    <style:style style:name="T295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9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text-align="justify" fo:margin-left="0.4923in">
        <style:tab-stops/>
      </style:paragraph-properties>
    </style:style>
    <style:style style:name="T2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00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/>
    </style:style>
    <style:style style:name="T3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0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0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0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0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09" style:parent-style-name="Standard" style:family="paragraph">
      <style:paragraph-properties fo:text-align="justify" fo:margin-left="0.4923in">
        <style:tab-stops/>
      </style:paragraph-properties>
    </style:style>
    <style:style style:name="T31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1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13" style:parent-style-name="Standard" style:family="paragraph">
      <style:paragraph-properties fo:text-align="justify" fo:margin-left="0.4923in">
        <style:tab-stops/>
      </style:paragraph-properties>
    </style:style>
    <style:style style:name="T31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1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17" style:parent-style-name="Standard" style:family="paragraph">
      <style:paragraph-properties fo:text-align="justify" fo:margin-left="0.9847in">
        <style:tab-stops/>
      </style:paragraph-properties>
    </style:style>
    <style:style style:name="T31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1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21" style:parent-style-name="Standard" style:family="paragraph">
      <style:paragraph-properties fo:text-align="justify" fo:margin-left="0.9847in">
        <style:tab-stops/>
      </style:paragraph-properties>
    </style:style>
    <style:style style:name="T32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24" style:parent-style-name="Standard" style:family="paragraph">
      <style:paragraph-properties fo:text-align="justify" fo:margin-left="0.9847in">
        <style:tab-stops/>
      </style:paragraph-properties>
    </style:style>
    <style:style style:name="T32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27" style:parent-style-name="Standard" style:family="paragraph">
      <style:paragraph-properties fo:text-align="justify" fo:margin-left="0.9847in">
        <style:tab-stops/>
      </style:paragraph-properties>
    </style:style>
    <style:style style:name="P328" style:parent-style-name="Standard" style:family="paragraph">
      <style:text-properties style:font-name-asian="Times New Roman" style:font-name-complex="Times New Roman" style:language-asian="sk" style:country-asian="SK"/>
    </style:style>
    <style:style style:name="P329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33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3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32" style:parent-style-name="Standard" style:family="paragraph">
      <style:paragraph-properties fo:text-align="justify"/>
    </style:style>
    <style:style style:name="T33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3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36" style:parent-style-name="Standard" style:family="paragraph">
      <style:paragraph-properties fo:text-align="justify"/>
    </style:style>
    <style:style style:name="T33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39" style:parent-style-name="Standard" style:family="paragraph">
      <style:paragraph-properties fo:text-align="justify" fo:margin-left="0.5in">
        <style:tab-stops/>
      </style:paragraph-properties>
    </style:style>
    <style:style style:name="T34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4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43" style:parent-style-name="Standard" style:family="paragraph">
      <style:paragraph-properties fo:text-align="justify"/>
    </style:style>
    <style:style style:name="T34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4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4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48" style:parent-style-name="Standard" style:family="paragraph">
      <style:paragraph-properties fo:text-align="justify"/>
    </style:style>
    <style:style style:name="T34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5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53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4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5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6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7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8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9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0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1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2" style:parent-style-name="Standard" style:family="paragraph">
      <style:paragraph-properties fo:text-align="justify"/>
    </style:style>
    <style:style style:name="T36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6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67" style:parent-style-name="Standard" style:family="paragraph">
      <style:paragraph-properties fo:text-align="justify"/>
    </style:style>
    <style:style style:name="T36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7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71" style:parent-style-name="Standard" style:family="paragraph">
      <style:paragraph-properties fo:margin-left="0.4923in">
        <style:tab-stops/>
      </style:paragraph-properties>
    </style:style>
    <style:style style:name="T372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7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75" style:parent-style-name="Standard" style:family="paragraph">
      <style:paragraph-properties fo:margin-left="0.4923in">
        <style:tab-stops/>
      </style:paragraph-properties>
    </style:style>
    <style:style style:name="T37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7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79" style:parent-style-name="Standard" style:family="paragraph">
      <style:paragraph-properties fo:margin-left="0.4923in">
        <style:tab-stops/>
      </style:paragraph-properties>
    </style:style>
    <style:style style:name="T38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8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8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84" style:parent-style-name="Standard" style:family="paragraph">
      <style:paragraph-properties fo:margin-left="0.4923in">
        <style:tab-stops/>
      </style:paragraph-properties>
    </style:style>
    <style:style style:name="T385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8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88" style:parent-style-name="Standard" style:family="paragraph">
      <style:paragraph-properties fo:margin-left="0.4923in">
        <style:tab-stops/>
      </style:paragraph-properties>
    </style:style>
    <style:style style:name="T389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9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9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9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94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39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9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9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9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9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0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0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0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4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40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0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0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1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15" style:parent-style-name="Standard" style:family="paragraph">
      <style:paragraph-properties fo:text-align="justify" fo:margin-left="0.4923in">
        <style:tab-stops/>
      </style:paragraph-properties>
    </style:style>
    <style:style style:name="T4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1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1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20" style:parent-style-name="Standard" style:family="paragraph">
      <style:paragraph-properties fo:text-align="justify" fo:margin-left="0.4923in">
        <style:tab-stops/>
      </style:paragraph-properties>
    </style:style>
    <style:style style:name="T4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2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2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2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26" style:parent-style-name="Standard" style:family="paragraph">
      <style:paragraph-properties fo:text-align="justify" fo:margin-left="0.4923in">
        <style:tab-stops/>
      </style:paragraph-properties>
    </style:style>
    <style:style style:name="T427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2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30" style:parent-style-name="Standard" style:family="paragraph">
      <style:paragraph-properties fo:text-align="justify" fo:margin-left="0.4923in">
        <style:tab-stops/>
      </style:paragraph-properties>
    </style:style>
    <style:style style:name="T43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3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34" style:parent-style-name="Standard" style:family="paragraph">
      <style:paragraph-properties fo:text-align="justify" fo:margin-left="0.4923in">
        <style:tab-stops/>
      </style:paragraph-properties>
    </style:style>
    <style:style style:name="T43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3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39" style:parent-style-name="Standard" style:family="paragraph">
      <style:paragraph-properties fo:text-align="justify" fo:margin-left="0.4923in">
        <style:tab-stops/>
      </style:paragraph-properties>
    </style:style>
    <style:style style:name="T44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4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4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45" style:parent-style-name="Standard" style:family="paragraph">
      <style:paragraph-properties fo:text-align="justify" fo:margin-left="0.4923in">
        <style:tab-stops/>
      </style:paragraph-properties>
    </style:style>
    <style:style style:name="T44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4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5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56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57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58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5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60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61" style:parent-style-name="Standard" style:family="paragraph">
      <style:paragraph-properties fo:margin-left="3.4465in">
        <style:tab-stops/>
      </style:paragraph-properties>
    </style:style>
    <style:style style:name="T46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</office:automatic-styles>
  <office:body>
    <office:text text:use-soft-page-breaks="true">
      <text:h text:style-name="P1" text:outline-level="1">Poznámky (Úč NUJ 3-01) <text:s text:c="45"/></text:h>
      <text:h text:style-name="P3" text:outline-level="1">K účtovnej závierka k 31.12.2020</text:h>
      <text:p text:style-name="P4"/>
      <text:p text:style-name="Standard"/>
      <text:h text:style-name="P5" text:outline-level="1">Čl. I. <text:s/></text:h>
      <text:h text:style-name="P6" text:outline-level="1">Všeobecné údaje</text:h>
      <text:p text:style-name="P7"/>
      <text:h text:style-name="Nadpis5" text:outline-level="5">1) Údaje o účtovnej jednotke</text:h>
      <text:p text:style-name="P8"/>
      <text:p text:style-name="P9"><text:span text:style-name="T10">Názov účtovnej jednotky:</text:span><text:span text:style-name="T11"><text:tab/><text:s text:c="5"/></text:span><text:span text:style-name="T12"><text:s/></text:span><text:span text:style-name="T13"><text:s text:c="2"/></text:span><text:span text:style-name="T14">Súkromná základná umelecká škola</text:span><text:span text:style-name="T15"><text:tab/></text:span></text:p>
      <text:p text:style-name="P16"><text:span text:style-name="T17">Sídlo:</text:span><text:span text:style-name="T18"><text:tab/></text:span><text:span text:style-name="T19"><text:tab/></text:span><text:span text:style-name="T20"><text:tab/><text:s text:c="19"/></text:span><text:span text:style-name="T21"><text:s/></text:span><text:span text:style-name="T22">Sládkovičova 63, 05001 <text:s/>Revúca</text:span><text:span text:style-name="T23"><text:tab/></text:span></text:p>
      <text:p text:style-name="P24"><text:span text:style-name="T25">Dátum založenia alebo zriadenia:</text:span><text:span text:style-name="T26"><text:s/></text:span><text:span text:style-name="T27"><text:s/></text:span><text:span text:style-name="T28">01.09.2006 <text:s text:c="2"/></text:span></text:p>
      <text:p text:style-name="P29"><text:span text:style-name="T30">IČO:</text:span><text:span text:style-name="T31"><text:tab/></text:span><text:span text:style-name="T32"><text:tab/></text:span><text:span text:style-name="T33"><text:tab/></text:span><text:span text:style-name="T34"><text:tab/><text:s text:c="6"/></text:span><text:span text:style-name="T35"><text:s text:c="3"/></text:span><text:span text:style-name="T36">42001064</text:span></text:p>
      <text:p text:style-name="P37"><text:span text:style-name="T38">DIČ:</text:span><text:span text:style-name="T39"><text:s text:c="47"/></text:span><text:span text:style-name="T40"><text:s/>2022234</text:span><text:span text:style-name="T41">918</text:span></text:p>
      <text:p text:style-name="P42"/>
      <text:p text:style-name="P43">Súkromná základná umelecká škola bola zriadená Zriaďovacou listinou zo dňa 01.09.2006 na základe <text:s/>ROZODNUTIA Ministerstva školstva SR <text:s/>pod číslom: CD-2005-91/124-1:096 zo dňa 24.3.2005 a pod číslom: CD-2008-14387/31209-1:917 <text:s/>zo dňa 9.9.2008, ktoré nadobudlo právoplatnosť dňa 22.10.2008. Rozhodnutím Ministerstva školstva SR – sekcie regionálneho školstva podľa § 14 ods.6 písm. b) a v súlade s § 16 zákona č. 596/2003 Z.z. O štátnej správe v školstve a školskej samospráve a o zmene a doplnení niektorých<text:s/>zákonov podľa § 32 a v súlade s § 46 zákona č. 71/1967 Zb. o správnom konaní (správny poriadok) v znení neskorších predpisov zaradilo do siete škôl a školských zariadení SR Súkromnú základnú umeleckú školu s termínom začatia činnosti od 01.09.2006. Zriadená bola ako nezisková organizácia.</text:p>
      <text:p text:style-name="P44">Účtovná jednotka účtuje v sústave podvojného účtovníctva</text:p>
      <text:list text:style-name="LFO1" text:continue-numbering="true">
        <text:list-item>
          <text:p text:style-name="P45">Zákon č. 431/2002 Z.z.v znení neskorších predpisov</text:p>
        </text:list-item>
        <text:list-item>
          <text:p text:style-name="P46">Opatrenia č. MF/24342/2007-74 MF SR, ktorým sa ustanovujú podrobnosti o postupoch účtovania a účtovej osnove pre<text:s/>účtovné jednotky, ktoré nie sú založené alebo zriadené na účel podnikania</text:p>
        </text:list-item>
      </text:list>
      <text:p text:style-name="P47"/>
      <text:h text:style-name="Nadpis5" text:outline-level="5">2) Údaje o zakladateľovi alebo zriaďovateľovi účtovnej jednotky</text:h>
      <text:p text:style-name="P48"/>
      <text:p text:style-name="Standard"><text:span text:style-name="T49"><text:tab/></text:span><text:span text:style-name="T50">Meno a priezvisko: <text:s/></text:span><text:span text:style-name="T51">PaedDr. Mária Labošová</text:span><text:span text:style-name="T52"><text:tab/></text:span><text:span text:style-name="T53"><text:tab/></text:span></text:p>
      <text:p text:style-name="Standard"><text:span text:style-name="T54"><text:tab/>Trvalý pobyt: <text:s text:c="10"/></text:span><text:span text:style-name="T55"><text:s/>Daxnerova 1182/4, 050 01 <text:s/>Revúca</text:span></text:p>
      <text:p text:style-name="P56"/>
      <text:h text:style-name="Nadpis5" text:outline-level="5">3)<text:s/><text:span text:style-name="T57">Súkromn</text:span><text:span text:style-name="T58">á základná umelecká škola, Sládkovičova 63, Revúca je výtvarnou školou.</text:span></text:h>
      <text:p text:style-name="P59">Ponúka vzdelávanie v prípravných ročníkoch, primárne umelecké vzdelávanie ( ISCED 1 B ), nižšie sekundárne umelecké vzdelávanie ( ISCED 2 B ), umelecké vzdelávanie pre študentov zo stredných škôl, dospelých a prípravu na stredné a vysoké školy.</text:p>
      <text:p text:style-name="P60">Vyučovanie v škole prebieha v súlade s platnými učebnými plánmi pre výtvarný odbor schválenými MŠ SR dňa 22. 12. 2003 pod č. 11215/203 s platnosťou od 1. 9. 2004 – platné pre žiakov -8.ročníka I.<text:s/>stupňa, 1.-4. ročníka II. stupňa a štúdium pre dospelých (ŠPD) a učebných plánov MŠ SR zo dňa 20.8.2009 pod č. CD-2009-27474/21375-1:911 s platnosťou od 1.9.2009 pre žiakov 1.-4. ročníka (ISCED 1B) a žiakov 1. 2. 3. ročníka ISCED 2B.</text:p>
      <text:p text:style-name="P61"/>
      <text:h text:style-name="Nadpis5" text:outline-level="5">4) Priemerný počet zamestnancov počas účtovného obdobia:</text:h>
      <text:h text:style-name="Nadpis5" text:outline-level="5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zamestnancov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<text:s text:c="4"/>z toho počet vedúcich zamestnancov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Počet dobrovoľníkov vyslaných účtovnou jednotkou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Počet<text:s/>dobrovoľníkov, ktorí vykonávali dobrovoľnícku činnosť pre účtovnú jednotku počas účtovného obdobia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</table:table>
      <text:p text:style-name="P101"/>
      <text:p text:style-name="P102">Účtovná závierka <text:s/>pozostáva zo Súvahy, Výkazu ziskov a strát a Poznámok k účtovnej závierke k 31.12.2020.</text:p>
      <text:p text:style-name="P103">Bola zostavená za predpokladu nepretržitého<text:s/>trvania činnosti spoločnosti a v súlade s účtovnými predpismi platnými v Slovenskej republike. Údaje v účtovnej závierke správne a verne zobrazujú stav majetku a záväzkov, vlastné imanie predstavujúce súhrn vlastných zdrojov krytia majetku, finančnú situáciu a výsledok hospodárenia.</text:p>
      <text:p text:style-name="P104"/>
      <text:p text:style-name="P105"/>
      <text:h text:style-name="P106" text:outline-level="1">Čl. II. <text:s/></text:h>
      <text:p text:style-name="P107">Informácie o účtovných zásadách a účtovných metódach</text:p>
      <text:p text:style-name="P108"/>
      <text:list text:style-name="LFO2" text:continue-numbering="true">
        <text:list-item>
          <text:p text:style-name="P109"><text:span text:style-name="T110">Informácia, či je účtovná závierka zostavená za splnenia predpokladu, že účtovná jednotka bude nepretržite pokračovať vo svojej činnosti: <text:s/></text:span><text:span text:style-name="T111"><text:s/>áno</text:span></text:p>
        </text:list-item>
        <text:list-item>
          <text:p text:style-name="P112"><text:span text:style-name="T113">Zmeny účtovných zá</text:span><text:span text:style-name="T114">sad a zmeny účtovných metód s uvedením dôvodu týchto zmien a vyčíslením ich vplyvu na finančnú hodnotu majetku, záväzkov, základného imania a výsledku hospodárenia účtovnej jednotky:</text:span><text:span text:style-name="T115"><text:s text:c="4"/>nie</text:span></text:p>
        </text:list-item>
        <text:list-item>
          <text:p text:style-name="P116"><text:span text:style-name="T117">Spôsob oceňovania jednotlivých položiek majetku a záväzkov v<text:s/></text:span><text:span text:style-name="T118">členení na:</text:span><text:span text:style-name="T119"><text:line-break/></text:span><text:span text:style-name="T120">a) <text:s/>krátkodobý finančný majetok -</text:span><text:span text:style-name="T121"><text:s text:c="2"/>menovitou hodnotou</text:span></text:p>
        </text:list-item>
      </text:list>
      <text:p text:style-name="P122">b) časové rozlíšenie na strane aktív – pri účtovaní nákladov a výnosov sa uplatňuje zásada časového rozlíšenia. Náklady budúcich období sa vykazujú vo výške, ktorá je potrebná na dodržanie zásady vecnej a časovej súvislosti s účtovným obdobím.</text:p>
      <text:p text:style-name="P123"><text:span text:style-name="T124">n) záväzky vrátane rezerv <text:s/>-</text:span><text:span text:style-name="T125"><text:s text:c="2"/>menovitou hodnotou.</text:span></text:p>
      <text:p text:style-name="P126"/>
      <text:p text:style-name="P127"/>
      <text:h text:style-name="P128" text:outline-level="1">Čl. III. <text:s/></text:h>
      <text:p text:style-name="P129">Informácie, ktoré dopĺňajú a vysvetľujú údaje v súvahe</text:p>
      <text:p text:style-name="P130"/>
      <text:list text:style-name="LFO3" text:continue-numbering="true">
        <text:list-item>
          <text:p text:style-name="P131">Údaje o dlhodobom nehmotnom majetku a dlhodobom hmotnom majetku za bežné účtovné</text:p>
        </text:list-item>
      </text:list>
      <text:p text:style-name="P132"><text:span text:style-name="T133"><text:s text:c="3"/></text:span><text:span text:style-name="T134"><text:s text:c="9"/>obdobie a to:</text:span><text:span text:style-name="T135"><text:s text:c="5"/>nie</text:span></text:p>
      <text:p text:style-name="P136"><text:span text:style-name="T137">a)</text:span><text:span text:style-name="T138"><text:s/>prehľad o dlhodobom majetku podľa položiek tohto majetku v členení podľa položiek súvahy, uvádza sa stav dlhodobého majetku v prvotnom ocenení na začiatku bežného účtovného obdobia, prírastky, úbytky a presuny tohto majetk</text:span><text:span text:style-name="T139">u a zostatok na konci bežného účtovného obdobia, <text:s text:c="2"/></text:span><text:span text:style-name="T140"><text:s/>nie</text:span></text:p>
      <text:p text:style-name="P141"><text:span text:style-name="T142">b)</text:span><text:span text:style-name="T143"><text:s/>prehľad oprávok a opravných položiek k dlhodobému majetku podľa jednotlivých položiek tohto majetku v členení podľa položiek súvahy, uvádza sa stav oprávok a opravných položiek k dlhodobému majetku</text:span><text:span text:style-name="T144"><text:s/>na začiatku bežného účtovného obdobia, ich prírastky a úbytky počas bežného účtovného obdobia a zostatok na konci bežného účtovného obdobia,</text:span><text:span text:style-name="T145"><text:s text:c="5"/>nie</text:span></text:p>
      <text:p text:style-name="P146"><text:span text:style-name="T147">c)</text:span><text:span text:style-name="T148"><text:s/>prehľad o zostatkových cenách dlhodobého majetku na začiatku bežného účtovného obdobia a na konci bežné</text:span><text:span text:style-name="T149">ho účtovného obdobia,</text:span><text:span text:style-name="T150"><text:s text:c="4"/>nie</text:span></text:p>
      <text:list text:style-name="LFO3" text:continue-numbering="true">
        <text:list-item>
          <text:p text:style-name="P151"><text:span text:style-name="T152">Prehľad dlhodobého majetku, na ktorý je zriadené záložné právo a dlhodobého majetku, pri ktorom má účtovná jednotka obmedzené právo s ním nakladať,</text:span><text:span text:style-name="T153"><text:s text:c="6"/>nie</text:span></text:p>
        </text:list-item>
        <text:list-item>
          <text:p text:style-name="P154"><text:span text:style-name="T155">Údaje o spôsobe a výške poistenia dlhodobého nehmotného majetku a dlho</text:span><text:span text:style-name="T156">dobého <text:s text:c="11"/>hmotného majetku,</text:span><text:span text:style-name="T157"><text:s text:c="4"/>nie</text:span></text:p>
        </text:list-item>
        <text:list-item>
          <text:p text:style-name="P158"><text:span text:style-name="T159">Údaje o štruktúre dlhodobého finančného majetku za bežné účtovné obdobie a jeho <text:s text:c="12"/>umiestnenie v členení podľa položiek súvahy a o zmenách, ktoré sa uskutočnili v priebehu bežného účtovného obdobia v jedn</text:span><text:span text:style-name="T160">otlivých položkách dlhodobého finančného majetku,<text:s/></text:span><text:span text:style-name="T161">nie</text:span></text:p>
        </text:list-item>
      </text:list>
      <text:p text:style-name="P162"><text:span text:style-name="T163"><text:s text:c="6"/>5)</text:span><text:span text:style-name="T164"><text:s/></text:span><text:span text:style-name="T165">Informácia o výške tvorby, zníženia a zúčtovania opravných položiek k dlhodobému <text:s text:c="2"/></text:span><text:span text:style-name="T166"><text:tab/>finančnému majetku a opis dôvodu ich tvorby, zníženia a zúčtovania, <text:s/></text:span><text:span text:style-name="T167"><text:s text:c="3"/>nie</text:span></text:p>
      <text:p text:style-name="P168"><text:span text:style-name="T169"><text:s text:c="6"/>6) Prehľad o významných pol</text:span><text:span text:style-name="T170">ožkách krátkodobého finančného majetku a o ocenení<text:s/></text:span><text:span text:style-name="T171"><text:tab/>krátkodobého finančného majetku reálnou hodnotou ku dňu, ku ktorému sa zostavuje<text:s/></text:span><text:span text:style-name="T172"><text:tab/>účtovná závierka, pričom sa uvádza vplyv takéhoto ocenenia na výsledok hospodárenia<text:s/></text:span><text:span text:style-name="T173"><text:tab/>účtovnej jednotky,<text:s/></text:span><text:span text:style-name="T174">Pokladnica <text:s/>0,75 €</text:span><text:span text:style-name="T175">,<text:s/></text:span><text:span text:style-name="T176">Bankové účty <text:s/>1.003,25 € <text:s text:c="3"/>Spolu: 1.104,00 €</text:span></text:p>
      <text:p text:style-name="P177"><text:span text:style-name="T178"><text:s text:c="6"/>7) <text:s/>Prehľad opravných položiek k zásobám, pričom sa uvádza ich stav na začiatku bežného<text:s/></text:span><text:span text:style-name="T179"><text:tab/>účtovného obdobia, tvorba, zníženie alebo zúčtovanie opravných položiek počas bežného<text:s/></text:span><text:span text:style-name="T180"><text:tab/>účtovného obdobia a stav<text:s/></text:span><text:span text:style-name="T181">na konci bežného účtovného obdobia, ako aj dôvod tvorby,</text:span><text:span text:style-name="T182"><text:s/></text:span><text:soft-page-break/><text:span text:style-name="T183"><text:tab/></text:span><text:span text:style-name="T184">zníženia alebo zúčtovania opravných položiek k zásobám,</text:span><text:span text:style-name="T185"><text:s text:c="4"/>nie</text:span></text:p>
      <text:p text:style-name="P186"><text:span text:style-name="T187"><text:s text:c="6"/>8</text:span><text:span text:style-name="T188">) <text:s/>Opis významných pohľadávok v nadväznosti na položky súvahy a v členení na pohľadávky</text:span><text:span text:style-name="T189"><text:s/></text:span><text:span text:style-name="T190"><text:tab/></text:span><text:span text:style-name="T191">za hlavnú nezdaňovanú činnosť, zdaňovan</text:span><text:span text:style-name="T192">ú činnosť a podnikateľskú činnosť,<text:s/></text:span><text:span text:style-name="T193"><text:s text:c="4"/>nie</text:span></text:p>
      <text:p text:style-name="P194"><text:span text:style-name="T195"><text:s text:c="6"/>9) <text:s/>Prehľad opravných položiek k pohľadávkam, pričom sa uvádza ich stav na začiatku bežného<text:s/></text:span><text:span text:style-name="T196"><text:tab/>účtovného obdobia, tvorba, zníženie alebo zúčtovanie opravných položiek počas bežného<text:s/></text:span><text:span text:style-name="T197"><text:tab/>účtovného obdobia a stav na</text:span><text:span text:style-name="T198"><text:s/>konci bežného účtovného obdobia, ako aj dôvod tvorby,<text:s/></text:span><text:span text:style-name="T199"><text:tab/>zníženia alebo zúčtovania opravných položiek k pohľadávkam,<text:s/></text:span><text:span text:style-name="T200"><text:s text:c="3"/>nie</text:span></text:p>
      <text:p text:style-name="P201"><text:span text:style-name="T202"><text:s text:c="4"/>10) <text:s/>Prehľad pohľadávok do lehoty splatnosti a po lehote splatnosti,<text:s/></text:span><text:span text:style-name="T203"><text:s text:c="4"/>nie</text:span></text:p>
      <text:p text:style-name="P204"><text:span text:style-name="T205"><text:s text:c="4"/>11) Prehľad významných položiek časového rozlíše</text:span><text:span text:style-name="T206">nia nákladov budúcich období a príjmov<text:s/></text:span><text:span text:style-name="T207"><text:tab/>budúcich období,<text:s/></text:span><text:span text:style-name="T208"><text:s text:c="3"/>nie</text:span></text:p>
      <text:p text:style-name="P209"><text:span text:style-name="T210"><text:s text:c="4"/>12) <text:s/>Opis a výška zmien vlastných zdrojov krytia neobežného majetku a obežného majetku podľa<text:s/></text:span><text:span text:style-name="T211"><text:tab/>položiek súvahy za bežné účtovné obdobie, <text:s text:c="2"/></text:span><text:span text:style-name="T212"><text:s/>nie</text:span></text:p>
      <text:p text:style-name="P213"><text:span text:style-name="T214">a)</text:span><text:span text:style-name="T215"><text:s/>opis základného imania, nadačného imania v</text:span><text:span text:style-name="T216"><text:s/>nadáciách, výška vkladov zakladateľov alebo zriaďovateľov, prioritný majetok v neziskových organizáciách poskytujúcich všeobecne prospešné služby, prevody zdrojov z fondov účtovnej jednotky a podobne, za jednotlivé položky sa uvádza stav na začiatku bežné</text:span><text:span text:style-name="T217">ho účtovného obdobia, jednotlivé prírastky, úbytky, presuny a zostatok na konci bežného účtovného obdobia,<text:s/></text:span><text:span text:style-name="T218"><text:s text:c="3"/>nie</text:span></text:p>
      <text:p text:style-name="P219"><text:span text:style-name="T220">b)</text:span><text:span text:style-name="T221"><text:s/>opis jednotlivých druhov fondov, ktoré tvorí účtovná jednotky, stav na začiatku bežného účtovného obdobia, prírastky, úbytky, presuny a zos</text:span><text:span text:style-name="T222">tatok na konci bežného účtovného obdobia,</text:span><text:span text:style-name="T223"><text:s text:c="3"/>nie</text:span></text:p>
      <text:p text:style-name="P224"><text:span text:style-name="T225"><text:s text:c="5"/></text:span><text:span text:style-name="T226">13) Informácia o rozdelení účtovného zisku alebo vysporiadaní účtovnej straty vykázanej v<text:s/></text:span><text:span text:style-name="T227"><text:tab/>minulých účtovných obdobiach</text:span><text:span text:style-name="T228">, <text:s text:c="4"/>nie</text:span><text:span text:style-name="T229"><text:s text:c="4"/></text:span></text:p>
      <text:p text:style-name="P230"><text:s text:c="5"/>14) Opis a výška cudzích zdrojov, a to</text:p>
      <text:p text:style-name="P231"><text:span text:style-name="T232">a.)</text:span><text:span text:style-name="T233"><text:s/>údaje o jednotlivých</text:span><text:span text:style-name="T234"><text:s/>druhoch rezerv, ktoré tvorí účtovná jednotka, uvádza sa stav rezerv na začiatku bežného účtovného obdobia, ich tvorba, zníženie, použitie, alebo zrušenie počas bežného účtovného obdobia a zostatok rezervy na konci bežného účtovného obdobia, pričom sa uved</text:span><text:span text:style-name="T235">ie predpokladaný rok použitia rezervy,<text:s/></text:span><text:span text:style-name="T236"><text:s text:c="3"/>nie</text:span></text:p>
      <text:p text:style-name="P237"><text:span text:style-name="T238">b.)</text:span><text:span text:style-name="T239"><text:s/></text:span><text:span text:style-name="T240">údaje o významných položkách na účtoch 325 – Ostatné záväzky a 379 – Iné záväzky, uvádza sa začiatočný stav, prírastky, úbytky a konečný zostatok podľa jednotlivých druhov záväzkov, <text:s text:c="4"/></text:span><text:span text:style-name="T241"><text:s/>nie</text:span></text:p>
      <text:p text:style-name="P242"><text:span text:style-name="T243">c.)</text:span><text:span text:style-name="T244"><text:s/>prehľad o v</text:span><text:span text:style-name="T245">ýške záväzkov do lehoty splatnosti a po lehote splatnosti<text:s/></text:span></text:p>
      <text:p text:style-name="P246"><text:span text:style-name="T247">d.)</text:span><text:span text:style-name="T248"><text:s/>prehľad o výške záväzkov podľa zostatkovej doby splatnosti v členení podľa položiek súvahy <text:s text:c="4"/></text:span><text:span text:style-name="T249">nie</text:span></text:p>
      <text:list text:style-name="LFO7" text:continue-numbering="true">
        <text:list-item>
          <text:p text:style-name="P250"><text:span text:style-name="T251">do jedného roka vrátane,</text:span><text:span text:style-name="T252"><text:s text:c="7"/>nie</text:span></text:p>
        </text:list-item>
        <text:list-item>
          <text:p text:style-name="P253"><text:span text:style-name="T254">od jedného roka do piatich rokov vrátane,<text:s/></text:span><text:span text:style-name="T255"><text:s text:c="6"/>nie</text:span></text:p>
        </text:list-item>
        <text:list-item>
          <text:p text:style-name="P256"><text:span text:style-name="T257">viac ako päť rokov, <text:s/></text:span><text:span text:style-name="T258"><text:s text:c="6"/>nie</text:span></text:p>
        </text:list-item>
      </text:list>
      <text:p text:style-name="P259"><text:span text:style-name="T260">e.)<text:s/></text:span><text:span text:style-name="T261">prehľad o záväzkoch zo sociálneho fondu, uvádza sa začiatočný stav, tvorba a čerpanie sociálneho fondu počas účtovného obdobia a zostatok na konci účtovného obdobia:</text:span></text:p>
      <text:p text:style-name="P262">PS: 760,99 € <text:s text:c="7"/>Tvorba: 235,80 € <text:s text:c="5"/>Čerpanie: 0,00 € <text:s text:c="6"/>Zostatok: 996,79 €</text:p>
      <text:p text:style-name="P263"><text:span text:style-name="T264">f.)</text:span><text:span text:style-name="T265"><text:s/>prehľad o bankových úveroch, pôžičkách a návratných finančných výpomociach s uvedením meny, v ktorej boli poskytnuté, druhu, hodnoty v cudzej mene a hodnoty v eurách ku dňu, ku ktorému sa zostavuje účtovná závierka, výšky</text:span><text:span text:style-name="T266"><text:s/>úroku, splatnosti a formy zabezpečenia, <text:s text:c="3"/></text:span><text:span text:style-name="T267"><text:s/>nie</text:span></text:p>
      <text:p text:style-name="P268"><text:span text:style-name="T269">g.)</text:span><text:span text:style-name="T270"><text:s/>prehľad o významných položkách časového rozlíšenia výdavkov budúcich období: <text:s/></text:span><text:span text:style-name="T271"><text:s/>nie <text:s/></text:span></text:p>
      <text:p text:style-name="P272"><text:span text:style-name="T273">h.)</text:span><text:span text:style-name="T274"><text:s/>prehľad o významných položkách časového rozlíšenia nákladov budúcich období: <text:s text:c="5"/></text:span><text:span text:style-name="T275">nie</text:span></text:p>
      <text:p text:style-name="P276"><text:s text:c="6"/>15)<text:s/>Prehľad o významných položkách výnosov budúcich období v členení najmä na</text:p>
      <text:p text:style-name="P277"><text:span text:style-name="T278">a)</text:span><text:span text:style-name="T279"><text:s/>zostatkovú hodnotu bezodplatne nadobudnutého dlhodobého majetku, <text:s text:c="6"/></text:span><text:span text:style-name="T280">nie</text:span></text:p>
      <text:p text:style-name="P281"><text:span text:style-name="T282">b)</text:span><text:span text:style-name="T283"><text:s/>zostatkovú hodnotu dlhodobého majetku obstaraného z dotácie,</text:span><text:span text:style-name="T284"><text:s text:c="5"/>nie</text:span></text:p>
      <text:p text:style-name="P285"><text:span text:style-name="T286">c.)</text:span><text:span text:style-name="T287"><text:s/>zostatok nepoužitej dotácie, alebo grantu</text:span><text:span text:style-name="T288">, <text:s text:c="3"/></text:span><text:span text:style-name="T289">nie</text:span></text:p>
      <text:p text:style-name="P290"><text:span text:style-name="T291">d.)</text:span><text:span text:style-name="T292"><text:s/>zostatok nepoužitej časti podielu zaplatenej dane,<text:s/></text:span><text:span text:style-name="T293"><text:s text:c="5"/>nie</text:span></text:p>
      <text:p text:style-name="P294"><text:span text:style-name="T295">e.)</text:span><text:span text:style-name="T296"><text:s/>zostatkovú hodnotu dlhodobého majetku obstaraného z podielu zaplatenej dane,</text:span><text:span text:style-name="T297"><text:s text:c="4"/>nie</text:span></text:p>
      <text:p text:style-name="P298"><text:span text:style-name="T299">f.)</text:span><text:span text:style-name="T300"><text:s/>predplatené školné na rok 2020 <text:s text:c="2"/></text:span><text:span text:style-name="T301">nie</text:span></text:p>
      <text:p text:style-name="P302"><text:span text:style-name="T303"><text:s text:c="6"/></text:span><text:span text:style-name="T304">16)</text:span><text:span text:style-name="T305"><text:s/></text:span><text:span text:style-name="T306">Údaje o majetku prenajatom formou finančného<text:s/></text:span><text:span text:style-name="T307">prenájmu, a to <text:s text:c="3"/></text:span><text:span text:style-name="T308"><text:s/>nie</text:span></text:p>
      <text:p text:style-name="P309"><text:span text:style-name="T310">a)</text:span><text:span text:style-name="T311"><text:s/>celková suma dohodnutých platieb ku dňu, ku ktorému sa zostavuje účtovná závierka, v členení na istinu a finančný <text:s/>náklad, <text:s/></text:span><text:span text:style-name="T312"><text:s text:c="4"/>nie</text:span></text:p>
      <text:p text:style-name="P313"><text:span text:style-name="T314">b)</text:span><text:span text:style-name="T315"><text:s/>suma istiny a finančného nákladu podľa doby splatnosti,<text:s/></text:span><text:span text:style-name="T316"><text:s text:c="6"/>nie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<text:span text:style-name="T318">do jedného roka vrátane, <text:s text:c="4"/></text:span><text:span text:style-name="T319"><text:s text:c="4"/></text:span><text:span text:style-name="T320"><text:s/>nie</text:span></text:p>
                    </text:list-item>
                    <text:list-item>
                      <text:p text:style-name="P321"><text:span text:style-name="T322">od jedného roka do piatich rokov vrátane, <text:s text:c="4"/></text:span><text:span text:style-name="T323">nie</text:span></text:p>
                    </text:list-item>
                    <text:list-item>
                      <text:p text:style-name="P324"><text:span text:style-name="T325">viac ako päť rokov <text:s text:c="8"/></text:span><text:span text:style-name="T326"><text:s/>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7"/>
      <text:p text:style-name="P328"/>
      <text:h text:style-name="P329" text:outline-level="1">Čl. IV. <text:s/></text:h>
      <text:p text:style-name="P330">Informácie, ktoré dopĺňajú a vysvetľujú údaje vo výkaze ziskov a strát</text:p>
      <text:p text:style-name="P331"/>
      <text:list text:style-name="LFO5" text:continue-numbering="true">
        <text:list-item>
          <text:p text:style-name="P332"><text:span text:style-name="T333">Prehľad tržieb za vlastné výkony a tovar s uvedením ich opisu a vyčíslením hodnot</text:span><text:span text:style-name="T334">y tržieb podľa <text:s/>jednotlivých hlavných druhov výrobkov, služieb hlavnej činnosti a podnikateľskej činnosti účtovnej jednotky: <text:s text:c="2"/></text:span><text:span text:style-name="T335">Tržby za služby (školné, zákonné poplatky) <text:s text:c="2"/>5.245,00 €</text:span></text:p>
        </text:list-item>
        <text:list-item>
          <text:p text:style-name="P336"><text:span text:style-name="T337">Opis a vyčíslenie hodnoty významných položiek prijatých darov, <text:s/></text:span><text:span text:style-name="T338">nie ,<text:s/></text:span></text:p>
        </text:list-item>
      </text:list>
      <text:p text:style-name="P339"><text:span text:style-name="T340">os</text:span><text:span text:style-name="T341">obitných výnosov, zákonných poplatkov a iných ostatných výnosov</text:span><text:span text:style-name="T342">, <text:s/>nie <text:s text:c="3"/></text:span></text:p>
      <text:list text:style-name="LFO5" text:continue-numbering="true">
        <text:list-item>
          <text:p text:style-name="P343"><text:span text:style-name="T344">Prehľad dotácií a grantov, ktoré účtovná jednotka prijala v priebehu bežného účtovného obdobia: <text:s/></text:span><text:span text:style-name="T345"><text:s/>Prevádzkové dotácie (Mesto Revúca) <text:s text:c="32"/>45.938,00 € <text:s text:c="4"/></text:span></text:p>
        </text:list-item>
      </text:list>
      <text:p text:style-name="P346"><text:s text:c="29"/>Prevádzkové dotácie (Banskobystr. samospr. kraj) <text:s text:c="12"/>4.424,00 €</text:p>
      <text:p text:style-name="P347"><text:s text:c="29"/>Dotácie spolu: <text:s text:c="71"/>50.362,00 €</text:p>
      <text:list text:style-name="LFO5" text:continue-numbering="true">
        <text:list-item>
          <text:p text:style-name="P348"><text:span text:style-name="T349">Opis a suma významných polož</text:span><text:span text:style-name="T350">iek finančných výnosov, uvádza sa aj celková suma kurzových ziskov, pričom osobitne sa uvádza hodnota kurzových ziskov účtovaná ku dňu, ku ktorému sa zostavuje účtovná závierka, <text:s/></text:span><text:span text:style-name="T351"><text:s text:c="3"/>nie <text:s text:c="5"/></text:span></text:p>
        </text:list-item>
        <text:list-item>
          <text:p text:style-name="P352">Opis a vyčíslenie hodnoty významných položiek nákladov, nákladov<text:s/>na ostatné služby osobitných nákladov a iných ostatných nákladov: <text:s text:c="2"/></text:p>
        </text:list-item>
      </text:list>
      <text:p text:style-name="P353">Spotreba materiálu <text:s text:c="6"/><text:tab/><text:tab/><text:tab/><text:tab/><text:s text:c="11"/><text:tab/><text:s text:c="26"/>18,00 €</text:p>
      <text:p text:style-name="P354">Spotreba energie <text:s text:c="9"/><text:tab/><text:tab/><text:s text:c="3"/><text:tab/><text:tab/><text:tab/><text:s text:c="24"/>937,36 €</text:p>
      <text:p text:style-name="P355">Ostatné služby (nájomné nebyt.priest.)<text:tab/><text:tab/><text:s text:c="2"/><text:tab/><text:s text:c="21"/>4.096,12 €</text:p>
      <text:p text:style-name="P356">Ostatné služby (revízie, tlač, poštovné) <text:s text:c="52"/>193,86 €</text:p>
      <text:p text:style-name="P357">Ostatné služby (telef. poplatky, internet) <text:s text:c="49"/>797,51 €</text:p>
      <text:p text:style-name="P358">Mzdové náklady <text:s text:c="6"/><text:s text:c="5"/><text:tab/><text:tab/><text:s text:c="54"/>36.464,29 € <text:s text:c="10"/></text:p>
      <text:p text:style-name="P359">Zák.soc.poistenie a zdrav.poist. <text:s text:c="59"/>11.474,31 € <text:s text:c="18"/></text:p>
      <text:p text:style-name="P360">Zákonné soc. náklady <text:s text:c="28"/><text:s text:c="52"/>235,80 €</text:p>
      <text:p text:style-name="P361">Ostatné dane a poplatky <text:s text:c="76"/>186,00 €</text:p>
      <text:list text:style-name="LFO5" text:continue-numbering="true">
        <text:list-item>
          <text:p text:style-name="P362"><text:span text:style-name="T363">Prehľad o účele a výške použitia podielu zaplatenej dane za bežné účtovné obdobie, <text:s/></text:span><text:span text:style-name="T364">ni</text:span><text:span text:style-name="T365">e</text:span><text:span text:style-name="T366"><text:tab/></text:span></text:p>
        </text:list-item>
        <text:list-item>
          <text:p text:style-name="P367"><text:span text:style-name="T368">Opis a suma významných položiek finančných nákladov, uvádza sa aj celková suma kurzových strát, pričom osobitne sa uvádza hodnota kurzových strát účtovaná ku dňu, ku ktorému sa zostavuje účtovná závierka,</text:span><text:span text:style-name="T369"><text:s text:c="6"/>nie</text:span></text:p>
        </text:list-item>
        <text:list-item>
          <text:p text:style-name="P370">V účtovnej jednotke, ktorá má povinnosť<text:s/>overenia účtovnej závierky audítorom, sa uvedie vymedzenie a suma nákladov za účtovné obdobie v členení na náklady za</text:p>
        </text:list-item>
      </text:list>
      <text:p text:style-name="P371"><text:span text:style-name="T372">a)</text:span><text:span text:style-name="T373"><text:s/>overenie účtovnej závierky, <text:s/></text:span><text:span text:style-name="T374"><text:s/>nie</text:span></text:p>
      <text:p text:style-name="P375"><text:span text:style-name="T376">b)</text:span><text:span text:style-name="T377"><text:s/>uisťovacie audítorské služby okrem overenia účtovnej závierky, <text:s text:c="2"/></text:span><text:span text:style-name="T378">nie</text:span></text:p>
      <text:p text:style-name="P379"><text:span text:style-name="T380">c)</text:span><text:span text:style-name="T381"><text:s/>súvisiace audítorské služ</text:span><text:span text:style-name="T382">by, <text:s/></text:span><text:span text:style-name="T383"><text:s/>nie</text:span></text:p>
      <text:p text:style-name="P384"><text:span text:style-name="T385">d)</text:span><text:span text:style-name="T386"><text:s/>daňové poradenstvo,<text:s/></text:span><text:span text:style-name="T387"><text:s text:c="5"/>nie</text:span></text:p>
      <text:p text:style-name="P388"><text:span text:style-name="T389">e)</text:span><text:span text:style-name="T390"><text:s/>ostatné neaudítorské služby <text:s/></text:span><text:span text:style-name="T391"><text:s text:c="4"/>nie</text:span></text:p>
      <text:p text:style-name="P392"/>
      <text:p text:style-name="P393"/>
      <text:h text:style-name="P394" text:outline-level="1">Čl. V. <text:s/></text:h>
      <text:p text:style-name="P395">Opis údajov na podsúvahových účtoch</text:p>
      <text:p text:style-name="P396"/>
      <text:p text:style-name="P397">Významné položky prenajatého majetku, majetku prijatého do úschovy, odpísané pohľadávky a prípadné ďalšie položky: <text:s/></text:p>
      <text:p text:style-name="P398"/>
      <text:p text:style-name="P399">DHM<text:s/>evidovaný ako OTE:</text:p>
      <text:p text:style-name="P400">PS k 1.1.2020 <text:s text:c="6"/>Nákup v roku 2020 <text:s text:c="7"/>Vyradenie v roku 2020 <text:s text:c="4"/>Zostatok k 31.12.2020</text:p>
      <text:p text:style-name="P401"><text:s text:c="2"/>13.546,39 <text:s text:c="21"/>0,00 € <text:s text:c="35"/>0,00 € <text:s text:c="28"/>13.546,39</text:p>
      <text:p text:style-name="P402"/>
      <text:p text:style-name="P403"/>
      <text:soft-page-break/>
      <text:h text:style-name="P404" text:outline-level="1">Čl. VI. <text:s/></text:h>
      <text:p text:style-name="P405">Ďalšie<text:s/>informácie</text:p>
      <text:p text:style-name="P406"/>
      <text:list text:style-name="LFO6" text:continue-numbering="true">
        <text:list-item>
          <text:p text:style-name="P407"><text:span text:style-name="T408">Opis a hodnota iných aktív, ktorými sa rozumie možný majetok, ktorý vznikol v dôsledku minulých udalostí a ktorého existencia alebo vlastníctvo závisí od toho, či nastane alebo nenastane jedna alebo viac neistých udalostí v budúcnosti, ktorých v</text:span><text:span text:style-name="T409">znik nezávisí od účtovnej jednotky: týmito inými aktívami sú napríklad práva zo servisných zmlúv, poistných zmlúv, koncesionárskych zmlúv, licenčných zmlúv, práva z investovania prostriedkov získaných oslobodením od dane z príjmov, <text:s text:c="4"/></text:span><text:span text:style-name="T410"><text:s text:c="2"/>nie</text:span></text:p>
        </text:list-item>
        <text:list-item>
          <text:p text:style-name="P411"><text:span text:style-name="T412">Opis a hodnota</text:span><text:span text:style-name="T413"><text:s/>iných pasív vyplývajúcich zo súdnych rozhodnutí, z poskytnutých záruk, zo všeobecne záväzných právnych predpisov, z ručenia podľa jednotlivých druhov ručenia, takýmito inými pasívami sú:<text:s/></text:span><text:span text:style-name="T414"><text:s text:c="5"/>nie</text:span></text:p>
        </text:list-item>
      </text:list>
      <text:p text:style-name="P415"><text:span text:style-name="T416">a)</text:span><text:span text:style-name="T417"><text:s/>možná povinnosť, ktorá vznikla ako dôsledok minulej udal</text:span><text:span text:style-name="T418">osti a ktorej existencia závisí od toho, či nastane alebo nenastane jedna alebo viac neistých udalostí v budúcnosti, ktorých vznik nezávisí od účtovnej jednotky, alebo<text:s/></text:span><text:span text:style-name="T419"><text:s/>nie</text:span></text:p>
      <text:p text:style-name="P420"><text:span text:style-name="T421">b)<text:s/></text:span><text:span text:style-name="T422">povinnosť, ktorá vznikla ako dôsledok minulej udalosti, ale ktorá sa nevykazuje<text:s/></text:span><text:span text:style-name="T423">v súvahe, pretože nie je pravdepodobné, že na splnenie tejto povinnosti bude potrebný úbytok ekonomických úžitkov, alebo výška tejto povinnosti sa nedá spoľahlivo oceniť,<text:s/></text:span><text:span text:style-name="T424"><text:s text:c="3"/>nie</text:span></text:p>
      <text:list text:style-name="LFO6" text:continue-numbering="true">
        <text:list-item>
          <text:p text:style-name="P425">Opis významných položiek ostatných finančných povinností, ktoré sa nesledujú v<text:s/>účtovníctve a neuvádzajú sa v súvahe, pri každej položke sa uvádza jej opis, výška a údaj, či sa týka spriaznených osôb, a to:</text:p>
        </text:list-item>
      </text:list>
      <text:p text:style-name="P426"><text:span text:style-name="T427">a)</text:span><text:span text:style-name="T428"><text:s/>povinnosť z devízových termínovaných obchodov a iných finančných derivátov, <text:s text:c="3"/></text:span><text:span text:style-name="T429">nie</text:span></text:p>
      <text:p text:style-name="P430"><text:span text:style-name="T431">b)</text:span><text:span text:style-name="T432"><text:s/>povinnosť z opčných obchodov, <text:s text:c="3"/></text:span><text:span text:style-name="T433">nie</text:span></text:p>
      <text:p text:style-name="P434"><text:span text:style-name="T435">c)</text:span><text:span text:style-name="T436"><text:s/></text:span><text:span text:style-name="T437">zákonná povinnosť alebo zmluvná povinnosť odobrať určité produkty alebo služby, <text:s text:c="3"/>napríklad z dodávateľských alebo odberateľských zmlúv,<text:s/></text:span><text:span text:style-name="T438"><text:s text:c="4"/>nie</text:span></text:p>
      <text:p text:style-name="P439"><text:span text:style-name="T440">d)</text:span><text:span text:style-name="T441"><text:s/></text:span><text:span text:style-name="T442">povinnosť z leasingových, nájomných, servisných, poistných, koncesionárskych, <text:s/>licenčných zmlúv a podobnýc</text:span><text:span text:style-name="T443">h zmlúv,<text:s/></text:span><text:span text:style-name="T444"><text:s/>nie</text:span></text:p>
      <text:p text:style-name="P445"><text:span text:style-name="T446">e)</text:span><text:span text:style-name="T447"><text:s/>iné povinnosti, <text:s text:c="2"/></text:span><text:span text:style-name="T448"><text:s text:c="3"/>nie</text:span></text:p>
      <text:list text:style-name="LFO6" text:continue-numbering="true">
        <text:list-item>
          <text:p text:style-name="P449"><text:span text:style-name="T450">Prehľad nehnuteľných kultúrnych pamiatok, ktoré sú v správe alebo vo vlastníctve účtovnej jednotky,<text:s/></text:span><text:span text:style-name="T451"><text:s text:c="5"/>nie</text:span></text:p>
        </text:list-item>
        <text:list-item>
          <text:p text:style-name="P452"><text:span text:style-name="T453">Informácie o významných skutočnostiach, ktoré nastali medzi dňom, ku ktorému sa zostavuje účtovná<text:s/></text:span><text:span text:style-name="T454">závierka a dňom jej zostavenia,</text:span><text:span text:style-name="T455"><text:s text:c="5"/>nie</text:span></text:p>
        </text:list-item>
      </text:list>
      <text:p text:style-name="P456"><text:s text:c="86"/></text:p>
      <text:p text:style-name="P457"/>
      <text:p text:style-name="P458"/>
      <text:p text:style-name="P459"/>
      <text:p text:style-name="P460">PaedDr. Labošová Mária</text:p>
      <text:p text:style-name="P461"><text:span text:style-name="T462"><text:s text:c="7"/>zriaďovateľka a riaditeľ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egoe Script" style:font-name-asian="Calibri" style:font-name-complex="Segoe Scri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</meta:initial-creator>
    <dc:creator>Lenovo</dc:creator>
    <meta:creation-date>2018-02-14T09:20:00Z</meta:creation-date>
    <dc:date>2021-03-02T09:54:00Z</dc:date>
    <meta:template xlink:href="Normal" xlink:type="simple"/>
    <meta:editing-cycles>19</meta:editing-cycles>
    <meta:editing-duration>PT15540S</meta:editing-duration>
    <meta:document-statistic meta:page-count="5" meta:paragraph-count="31" meta:word-count="2378" meta:character-count="15906" meta:row-count="112" meta:non-whitespace-character-count="13559"/>
  </office:meta>
</office:document-meta>
</file>