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Poznámky <text:s/>k účtovnej závierke</text:p>
      <text:p text:style-name="P1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23836 <text:s text:c="25"/><text:span text:style-name="T1">Zostavenej dňa: 3.3.2020</text:span></text:p>
      <text:p text:style-name="Standard"/>
      <text:p text:style-name="P2">Obchodné meno:</text:p>
      <text:p text:style-name="Standard"><text:s/>Knihkupectvo Tulipan, s.r.o</text:p>
      <text:p text:style-name="Standard"/>
      <text:p text:style-name="P2">Sídlo: Partizánska 1609/3E</text:p>
      <text:p text:style-name="Standard"/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25383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Knihkupectvo Tulipan , s.r.o.</text:p>
      <text:p text:style-name="Standard">2. Za spoločnosť koná : <text:s/>Krnáčová Emília</text:p>
      <text:p text:style-name="Standard">3. Opis činnosti na účel ktorej bola účtovná jednotka zriadená <text:s text:c="2"/>predaj kníh a kancelárskych potrieb</text:p>
      <text:p text:style-name="Standard"><text:s text:c="4"/></text:p>
      <text:p text:style-name="Standard">4. Spoločnosť <text:s text:c="2"/>má 2 <text:s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Knihkupectvo <text:s/>Tulipan, s.r.o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111 850,58 € , Náklady 115 122,34€</text:p>
      <text:p text:style-name="Standard">2, Opis a vyčíslenie hodnoty významných položiek nákladov, nakladov na ostatné služby, osobitných nákladov a iných ostatných nákladov.</text:p>
      <text:p text:style-name="Standard"><text:s/>Náklady <text:s/>na obstaranie tovaru <text:s/>88782,18 €</text:p>
      <text:p text:style-name="Standard">Tržby za tovar 111 850,58€</text:p>
      <text:p text:style-name="Standard">, finančné náklady 805,84 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ybostokova</meta:initial-creator>
    <dc:creator>Anna Výbošťoková</dc:creator>
    <meta:editing-cycles>3</meta:editing-cycles>
    <meta:print-date>2020-02-15T17:31:27.76</meta:print-date>
    <meta:creation-date>2019-03-15T20:06:00</meta:creation-date>
    <dc:date>2021-03-02T18:47:09.83</dc:date>
    <meta:editing-duration>PT7M53S</meta:editing-duration>
    <meta:generator>LibreOffice/6.4.7.2$Windows_X86_64 LibreOffice_project/639b8ac485750d5696d7590a72ef1b496725cfb5</meta:generator>
    <meta:printed-by>Anna Výbošťoková</meta:printed-by>
    <meta:document-statistic meta:table-count="0" meta:image-count="0" meta:object-count="0" meta:page-count="3" meta:paragraph-count="29" meta:word-count="194" meta:character-count="1845" meta:non-whitespace-character-count="1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