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s text:c="26"/>Vyradenie z evidencie DHIM – rok 2020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15"/><text:span text:style-name="T1">Zázov:</text:span> <text:s text:c="22"/><text:span text:style-name="T1"><text:s/>ks: <text:s/></text:span><text:s text:c="24"/><text:span text:style-name="T1">Cena :</text:span></text:p>
      <text:p text:style-name="Standard"><text:s text:c="11"/></text:p>
      <text:p text:style-name="Standard"><text:s text:c="11"/>------------------------------------------------------------------------------------------</text:p>
      <text:p text:style-name="Standard"/>
      <text:p text:style-name="Standard"/>
      <text:list xml:id="list3612645769682864035" text:style-name="L1">
        <text:list-item>
          <text:list>
            <text:list-item>
              <text:p text:style-name="P1">Malotraktor<text:tab/><text:tab/>1<text:tab/><text:tab/>1748.-- <text:s/>EUR <text:s text:c="2"/>- <text:s text:c="4"/>opotrebovaný</text:p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1"/>v Bratislave 31.07.2020</text:p>
      <text:p text:style-name="Standard"/>
      <text:p text:style-name="Standard"/>
      <text:p text:style-name="Standard"/>
      <text:p text:style-name="Standard"><text:s text:c="11"/>Schválil: <text:s text:c="2"/>Vladimír Slan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ária Maászová</meta:initial-creator>
    <meta:creation-date>2021-03-04T12:44:13.15</meta:creation-date>
    <meta:printed-by>Mária Maászová</meta:printed-by>
    <meta:print-date>2021-03-04T12:49:22.99</meta:print-date>
    <meta:document-statistic meta:table-count="0" meta:image-count="0" meta:object-count="0" meta:page-count="1" meta:paragraph-count="7" meta:word-count="25" meta:character-count="377"/>
    <dc:date>2021-03-04T12:50:02.49</dc:date>
    <dc:creator>Mária Maászová</dc:creator>
    <meta:editing-duration>PT5M52S</meta:editing-duration>
    <meta:editing-cycles>1</meta:editing-cycles>
    <meta:generator>OpenOffice/4.1.7$Win32 OpenOffice.org_project/417m1$Build-9800</meta:generator>
  </office:meta>
</office:document-meta>
</file>