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741cm"/>
    </style:style>
    <style:style style:name="Tabuľka15.E" style:family="table-column">
      <style:table-column-properties style:column-width="0.141cm"/>
    </style:style>
    <style:style style:name="Tabuľka15.G" style:family="table-column">
      <style:table-column-properties style:column-width="1.482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02cm"/>
    </style:style>
    <style:style style:name="Tabuľka16.F" style:family="table-column">
      <style:table-column-properties style:column-width="0.914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2cm"/>
    </style:style>
    <style:style style:name="Tabuľka16.I" style:family="table-column">
      <style:table-column-properties style:column-width="1.154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0.125cm"/>
    </style:style>
    <style:style style:name="Tabuľka19.C" style:family="table-column">
      <style:table-column-properties style:column-width="6.138cm"/>
    </style:style>
    <style:style style:name="Tabuľka19.D" style:family="table-column">
      <style:table-column-properties style:column-width="3.7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263cm"/>
    </style:style>
    <style:style style:name="Tabuľka20.I" style:family="table-column">
      <style:table-column-properties style:column-width="2.898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997cm"/>
    </style:style>
    <style:style style:name="Tabuľka21.D" style:family="table-column">
      <style:table-column-properties style:column-width="0.12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134cm"/>
    </style:style>
    <style:style style:name="Tabuľka21.I" style:family="table-column">
      <style:table-column-properties style:column-width="2.73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M" style:family="table-column">
      <style:table-column-properties style:column-width="0.079cm"/>
    </style:style>
    <style:style style:name="Tabuľka23.N" style:family="table-column">
      <style:table-column-properties style:column-width="0.15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36cm"/>
    </style:style>
    <style:style style:name="Tabuľka24.L" style:family="table-column">
      <style:table-column-properties style:column-width="0.362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7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top="0cm" fo:margin-bottom="0.282cm" style:snap-to-layout-grid="false"/>
    </style:style>
    <style:style style:name="P61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3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4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8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5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6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1" style:font-name-complex="Segoe UI Symbol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"/>
    </style:style>
    <style:style style:name="T19" style:family="text">
      <style:text-properties style:font-name="MS Gothic" style:font-name-asian="MS Gothic1" style:font-name-complex="MS Gothic"/>
    </style:style>
    <style:style style:name="T20" style:family="text">
      <style:text-properties style:font-name="MS Gothic" fo:font-weight="bold" style:font-name-asian="MS Gothic1" style:font-weight-asian="bold" style:font-name-complex="MS Gothic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language-asian="sk" style:country-asian="SK" style:font-name-complex="Arial"/>
    </style:style>
    <style:style style:name="T26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7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29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0" style:family="text">
      <style:text-properties fo:color="#000000" style:font-name="Arial" style:font-name-asian="Times New Roman" style:language-asian="sk" style:country-asian="SK" style:font-name-complex="Arial"/>
    </style:style>
    <style:style style:name="T31" style:family="text">
      <style:text-properties style:font-name="Arial" style:font-name-asian="Times New Roman" style:language-asian="sk" style:country-asian="SK" style:font-name-complex="Arial"/>
    </style:style>
    <style:style style:name="T32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3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 <text:tab/>Všeobecné informácie</text:p>
      <text:p text:style-name="P3"/>
      <text:p text:style-name="P19">I.1 <text:tab/>Obchodné meno účtovnej jednotky: MIKOSPOL s.r.o.</text:p>
      <text:p text:style-name="P99">Sídlo účtovnej jednotky: Budovateľská 12533/45, Prešov</text:p>
      <text:p text:style-name="P99">Opis hospodárskej činnosti účtovnej jednotky: Výstavba obyt.a neobytných budov</text:p>
      <text:p text:style-name="P100">I.2<text:tab/>Dátum schválenia účtovnej závierky za bezprostredne predchádzajúce účtovné obdobie:</text:p>
      <text:p text:style-name="P99">15.12.2020</text:p>
      <text:p text:style-name="P100">I.3<text:tab/>Právny dôvod na zostavenie účtovnej závierky:</text:p>
      <text:p text:style-name="P102"><text:span text:style-name="T16">X</text:span><text:span text:style-name="T6"> Riadna <text:s text:c="3"/></text:span><text:span text:style-name="T16">☐</text:span><text:span text:style-name="T6"> Mimoriadna</text:span></text:p>
      <text:p text:style-name="P101">Dôvod na zostavenie mimoriadnej účtovnej závierky:</text:p>
      <text:p text:style-name="P103"><text:span text:style-name="T19">☐</text:span><text:span text:style-name="T6"> rozdelenie<text:tab/> <text:s text:c="14"/></text:span><text:span text:style-name="T16">☐</text:span><text:span text:style-name="T6"> zlúčenie<text:tab/> <text:s text:c="13"/></text:span><text:span text:style-name="T16">☐</text:span><text:span text:style-name="T6"> splynutie<text:tab/><text:tab/> <text:s text:c="7"/></text:span><text:span text:style-name="T16">☐</text:span><text:span text:style-name="T6"> zmena práv. formy</text:span></text:p>
      <text:p text:style-name="P104"><text:span text:style-name="T16">☐</text:span><text:span text:style-name="T6"> začiatok likvidácie <text:s text:c="5"/></text:span><text:span text:style-name="T19">☐</text:span><text:span text:style-name="T6"> koniec likvidácie <text:s text:c="4"/></text:span><text:span text:style-name="T16">☐</text:span><text:span text:style-name="T6"> vyhlásenie konkurzu <text:s text:c="6"/></text:span><text:span text:style-name="T3"><text:s/></text:span><text:span text:style-name="T19">☐</text:span><text:span text:style-name="T6"> zrušenie konkurzu <text:s/></text:span><text:span text:style-name="T3"><text:s/></text:span></text:p>
      <text:p text:style-name="P99"/>
      <text:p text:style-name="P4">I.4 <text:tab/>Informácie o skupine účtovných jednotiek, ak je účtovná jednotka jej súčasťou:</text:p>
      <text:p text:style-name="P55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7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7"><text:span text:style-name="T1">I.4 c)</text:span><text:span text:style-name="T8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7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3"><text:tab/></text:span><text:span text:style-name="T8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5"><text:span text:style-name="T20">☐</text:span><text:span text:style-name="T8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4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/>
          </table:table-cell>
        </table:table-row>
      </table:table>
      <text:p text:style-name="P62"/>
      <text:p text:style-name="P14">Čl. II<text:tab/>Informácie o orgánoch spoločnosti</text:p>
      <text:p text:style-name="P19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  <table:table-cell table:style-name="Tabuľka3.I1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  <table:table-cell table:style-name="Tabuľka3.I1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  <table:table-cell table:style-name="Tabuľka3.I1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3" office:value-type="string">
            <text:p text:style-name="P64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68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10"/>
      <text:p text:style-name="P14">Čl. III<text:tab/>Informácie o prijatých postupoch</text:p>
      <text:p text:style-name="P5">III. 1<text:tab/>Účtovná jednotka bude nepretržite pokračovať vo svojej činnosti:</text:p>
      <text:p text:style-name="P69"><text:span text:style-name="T11"><text:tab/>X</text:span><text:span text:style-name="T12"> <text:s/></text:span><text:span text:style-name="T7">áno </text:span><text:span text:style-name="T12"><text:tab/></text:span><text:span text:style-name="T17">☐</text:span><text:span text:style-name="T12"> <text:s/></text:span><text:span text:style-name="T7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16"><text:span text:style-name="T24"> Obst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16"><text:span text:style-name="T24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16"><text:span text:style-name="T24"> Nom.hodnota</text:span>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6"><text:span text:style-name="T24"> Nom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3"> </text:p>
          </table:table-cell>
          <table:table-cell table:style-name="Tabuľka7.B2" office:value-type="string">
            <text:p text:style-name="P63"> </text:p>
          </table:table-cell>
          <table:table-cell table:style-name="Tabuľka7.C2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2"/>
      <text:p text:style-name="P77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6">Informácie o rozsahu a podstate všetkých druhov derivátových finančných nástrojov vrátane hlavných podmienok a okolností, ktoré môžu ovplyvniť sumu, časový priebeh a mieru istoty budúcich peňažných tokov:</text:p>
      <text:p text:style-name="P7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2"/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1">Mot.vozidlá</text:p>
          </table:table-cell>
          <table:table-cell table:style-name="Tabuľka11.B2" office:value-type="string">
            <text:p text:style-name="P31">4 roky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2"/>
      <text:p text:style-name="P55"><text:span text:style-name="T21">☐</text:span><text:span text:style-name="T15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pan text:style-name="T20">☐</text:span><text:span text:style-name="T3"><text:tab/></text:span><text:span text:style-name="T6">Odpisový plán bol ovplyvnený týmito rozhodnutiami:</text:span></text:p>
      <text:p text:style-name="P55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5"><text:span text:style-name="T18">X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3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0"/>
      <text:p text:style-name="P7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4">Oprava </text:span><text:span text:style-name="T12">významných</text:span><text:span text:style-name="T14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4">Oprava </text:span><text:span text:style-name="T12">nevýznamných</text:span><text:span text:style-name="T14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4">Čl. IV<text:tab/>Informácie, ktoré vysvetľujú a dopĺňajú položky výkazu ziskov a strát</text:p>
      <text:p text:style-name="P80"/>
      <text:p text:style-name="P7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3"><text:span text:style-name="T12">Ďalšie dôležité informácie o goodwille</text:span><text:span text:style-name="T14"> (prehodnotenie opodstatnenosti jeho výšky a odpisu hodnoty):</text:span></text:p>
      <text:p text:style-name="P73"/>
      <text:p text:style-name="P7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B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60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6"> </text:p>
          </table:table-cell>
          <table:covered-table-cell/>
          <table:table-cell table:style-name="Tabuľka15.B2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5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4"> </text:p>
          </table:table-cell>
          <table:covered-table-cell/>
          <table:table-cell table:style-name="Tabuľka15.B9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6"> </text:p>
          </table:table-cell>
          <table:covered-table-cell/>
          <table:table-cell table:style-name="Tabuľka15.B10" table:number-columns-spanned="11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5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4"> </text:p>
          </table:table-cell>
          <table:covered-table-cell/>
          <table:table-cell table:style-name="Tabuľka15.B14" table:number-columns-spanned="11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8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60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6"> </text:p>
          </table:table-cell>
          <table:covered-table-cell/>
          <table:table-cell table:style-name="Tabuľka15.B2" office:value-type="string">
            <text:p text:style-name="P86"> </text:p>
          </table:table-cell>
          <table:table-cell table:style-name="Tabuľka15.B2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4"> </text:p>
          </table:table-cell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6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6"> </text:p>
          </table:table-cell>
          <table:covered-table-cell/>
          <table:table-cell table:style-name="Tabuľka15.B10" office:value-type="string">
            <text:p text:style-name="P86"> </text:p>
          </table:table-cell>
          <table:table-cell table:style-name="Tabuľka15.B10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4"> </text:p>
          </table:table-cell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60"/>
          </table:table-cell>
          <table:covered-table-cell/>
        </table:table-row>
      </table:table>
      <text:p text:style-name="P11"/>
      <text:p text:style-name="P1"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H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60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</table:table>
      <text:p text:style-name="P92">Ďalšie dôležité informácie o položkách zabezpečených derivátmi (najmä forma zabezpečenia):</text:p>
      <text:p text:style-name="P91"/>
      <text:p text:style-name="P77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4"> </text:p>
          </table:table-cell>
          <table:table-cell table:style-name="Tabuľka17.C1" office:value-type="string">
            <text:p text:style-name="P64"> </text:p>
          </table:table-cell>
        </table:table-row>
      </table:table>
      <text:p text:style-name="P74">Ďalšie dôležité informácie o záväzkoch:</text:p>
      <text:p text:style-name="P7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  <table:table-cell table:style-name="Tabuľka18.E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7"> </text:p>
          </table:table-cell>
          <table:table-cell table:style-name="Tabuľka18.B3" office:value-type="string">
            <text:p text:style-name="P90"> </text:p>
          </table:table-cell>
          <table:table-cell table:style-name="Tabuľka18.C3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3" office:value-type="string">
            <text:p text:style-name="P70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7"> </text:p>
          </table:table-cell>
          <table:table-cell table:style-name="Tabuľka18.B7" office:value-type="string">
            <text:p text:style-name="P90"> </text:p>
          </table:table-cell>
          <table:table-cell table:style-name="Tabuľka18.C7" table:number-columns-spanned="3" office:value-type="string">
            <text:p text:style-name="P70"> </text:p>
          </table:table-cell>
          <table:covered-table-cell/>
          <table:covered-table-cell/>
        </table:table-row>
      </table:table>
      <text:p text:style-name="P92">Ďalšie dôležité informácie o záväzkoch zabezp. záložným právom alebo inou formou zabezpečenia:</text:p>
      <text:p text:style-name="P11"/>
      <text:p text:style-name="P25">IV. 4 <text:tab/>Informácie o vlastných akciách</text:p>
      <text:p text:style-name="P8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B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  <table:table-cell table:style-name="Tabuľka19.G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3" office:value-type="string">
            <text:p text:style-name="P42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3" office:value-type="string">
            <text:p text:style-name="P40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3" office:value-type="string">
            <text:p text:style-name="P40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28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3" office:value-type="string">
            <text:p text:style-name="P40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3" office:value-type="string">
            <text:p text:style-name="P40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59"><text:soft-page-break/></text:p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6"> </text:p>
          </table:table-cell>
          <table:table-cell table:style-name="Tabuľka19.C7" office:value-type="string">
            <text:p text:style-name="P86"> </text:p>
          </table:table-cell>
          <table:table-cell table:style-name="Tabuľka19.E7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6"> </text:p>
          </table:table-cell>
          <table:table-cell table:style-name="Tabuľka19.C10" office:value-type="string">
            <text:p text:style-name="P86"> </text:p>
          </table:table-cell>
          <table:table-cell table:style-name="Tabuľka19.E10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6"> </text:p>
          </table:table-cell>
          <table:table-cell table:style-name="Tabuľka19.C11" office:value-type="string">
            <text:p text:style-name="P86"> </text:p>
          </table:table-cell>
          <table:table-cell table:style-name="Tabuľka19.E11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6"> </text:p>
          </table:table-cell>
          <table:table-cell table:style-name="Tabuľka19.C14" office:value-type="string">
            <text:p text:style-name="P86"> </text:p>
          </table:table-cell>
          <table:table-cell table:style-name="Tabuľka19.E14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"/>
      <text:p text:style-name="P6">Ďalšie dôležité informácie o vlastných akciách:</text:p>
      <text:p text:style-name="P11"/>
      <text:p text:style-name="P7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60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výnosoch, ktoré majú výnimočný rozsah alebo výskyt:</text:p>
      <text:p text:style-name="P7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60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1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2"/>
          </table:table-cell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nákladoch, ktoré majú výnimočný rozsah alebo výskyt:</text:p>
      <text:p text:style-name="P82">Čl. V<text:tab/>Informácie o iných aktívach a iných pasívach</text:p>
      <text:p text:style-name="P80"/>
      <text:p text:style-name="P77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60"/>
          </table:table-cell>
          <table:table-cell table:style-name="Tabuľka22.E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ext:soft-page-break/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9"> </text:p>
          </table:table-cell>
          <table:table-cell table:style-name="Tabuľka22.C3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9"> </text:p>
          </table:table-cell>
          <table:table-cell table:style-name="Tabuľka22.C10" table:number-columns-spanned="3" office:value-type="string">
            <text:p text:style-name="P89"> </text:p>
          </table:table-cell>
          <table:covered-table-cell/>
          <table:covered-table-cell/>
        </table:table-row>
      </table:table>
      <text:p text:style-name="P74">Ďalšie dôležité informácie o podmienenom majetku:</text:p>
      <text:p text:style-name="P11"/>
      <text:p text:style-name="P7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F"/>
        <table:table-column table:style-name="Tabuľka23.M"/>
        <table:table-column table:style-name="Tabuľka23.N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97"/>
          </table:table-cell>
          <table:table-cell table:style-name="Tabuľka23.A10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Tabuľka23.L1" office:value-type="string">
            <text:p text:style-name="P6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4">Ďalšie dôležité informácie o podmienených záväzkov:</text:p>
      <text:p text:style-name="P11"/>
      <text:p text:style-name="P7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3"> </text:p>
          </table:table-cell>
          <table:covered-table-cell/>
          <table:table-cell table:style-name="Tabuľka24.G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3"> </text:p>
          </table:table-cell>
          <table:covered-table-cell/>
          <table:table-cell table:style-name="Tabuľka24.G5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G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3"> </text:p>
          </table:table-cell>
          <table:covered-table-cell/>
          <table:table-cell table:style-name="Tabuľka24.G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96"/>
          </table:table-cell>
          <table:table-cell table:style-name="Tabuľka24.A8" table:number-columns-spanned="3" office:value-type="string">
            <text:p text:style-name="P96"/>
          </table:table-cell>
          <table:covered-table-cell/>
          <table:covered-table-cell/>
          <table:table-cell table:style-name="Tabuľka24.K1" office:value-type="string">
            <text:p text:style-name="P6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3"> </text:p>
          </table:table-cell>
          <table:covered-table-cell/>
          <table:table-cell table:style-name="Tabuľka24.G4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G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G6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3"> </text:p>
          </table:table-cell>
          <table:covered-table-cell/>
          <table:table-cell table:style-name="Tabuľka24.G7" table:number-columns-spanned="3" office:value-type="string">
            <text:p text:style-name="P93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</table:table>
      <text:p text:style-name="P73"><text:span text:style-name="T3">Ďalšie dôležité informácie o podmienených záväzkov</text:span><text:span text:style-name="T12">:</text:span></text:p>
      <text:p text:style-name="P11"/>
      <text:p text:style-name="P7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9"> </text:p>
          </table:table-cell>
          <table:table-cell table:style-name="Tabuľka25.C2" office:value-type="string">
            <text:p text:style-name="P89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9"> </text:p>
          </table:table-cell>
          <table:table-cell table:style-name="Tabuľka25.C10" office:value-type="string">
            <text:p text:style-name="P89"> </text:p>
          </table:table-cell>
        </table:table-row>
      </table:table>
      <text:p text:style-name="P6">Ďalšie dôležité informácie o sumách na podsúvahových účtoch:</text:p>
      <text:p text:style-name="P15"/>
      <text:p text:style-name="P78">Čl. VI<text:tab/> Udalosti, ktoré nastali po dni, ku ktorému sa zostavuje účtovná závierka</text:p>
      <text:p text:style-name="P9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2">Zoznam udalostí, ktoré nastali alebo sú <text:soft-page-break/>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60"/>
          </table:table-cell>
          <table:table-cell table:style-name="Tabuľka26.F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5">Ďalšie dôležité informácie o skutočnostiach, ktoré nastali po dni, ku ktorému sa zostavuje účtovná závierka do dňa zostavenia účtovnej závierky:</text:p>
      <text:p text:style-name="P78">Čl. VII<text:tab/> Ostatné informácie</text:p>
      <text:p text:style-name="P81">VII. 1 <text:tab/> Informácie o výlučných právach alebo osobitných právach udelených účtovnej</text:p>
      <text:p text:style-name="P7">a) – c)<text:tab/> <text:s text:c="5"/>jednotke <text:s text:c="4"/></text:p>
      <text:p text:style-name="P73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7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60"/>
          </table:table-cell>
          <table:table-cell table:style-name="Tabuľka27.G1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60"/>
          </table:table-cell>
          <table:table-cell table:style-name="Tabuľka27.G1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3" office:value-type="string">
            <text:p text:style-name="P50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"/>
      <text:p text:style-name="P81">VII. 2 <text:tab/>Informácie týkajúce sa účtovnej jednotky, na ktorú sa vzťahuje § 23d ods. 6 ZoÚ, jej </text:p>
      <text:p text:style-name="P77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60"/>
          </table:table-cell>
          <table:table-cell table:style-name="Tabuľka28.E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1"/>
      <text:p text:style-name="P56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60"/>
          </table:table-cell>
          <table:table-cell table:style-name="Tabuľka29.E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9"/>46338721 <text:s text:c="53"/>DIČ: 2023337723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8:33:00</meta:creation-date>
    <dc:creator>Jozef Inaš</dc:creator>
    <dc:date>2021-03-04T15:13:12.23</dc:date>
    <meta:print-date>2016-01-29T11:21:00</meta:print-date>
    <meta:editing-cycles>34</meta:editing-cycles>
    <meta:editing-duration>PT5M5S</meta:editing-duration>
    <meta:generator>OpenOffice/4.1.3$Win32 OpenOffice.org_project/413m1$Build-9783</meta:generator>
    <meta:document-statistic meta:table-count="29" meta:image-count="0" meta:object-count="0" meta:page-count="14" meta:paragraph-count="1032" meta:word-count="2348" meta:character-count="17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