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6354904089639838446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18071847273086355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MELKON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Guothova 11,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5484583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5456213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19">2</text:p>
          </table:table-cell>
        </table:table-row>
      </table:table>
      <text:p text:style-name="P57"/>
      <text:p text:style-name="P57"/>
      <text:p text:style-name="P57"/>
      <text:p text:style-name="P58"/>
      <text:list xml:id="list35466244" text:continue-list="list6354904089639838446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668780533045781627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547264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5467881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Mot.vozidlá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547683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5466868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5459860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5468438" text:continue-list="list35466244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742569996986055012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35472678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986807468511052875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5474094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5459360" text:continue-list="list35472678" text:style-name="WW8Num4">
        <text:list-item>
          <text:p text:style-name="P73"><text:span text:style-name="T6">Informácie o vlastných akciách</text:span></text:p>
        </text:list-item>
      </text:list>
      <text:list xml:id="list3316110911231893984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9085778766724604464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154970944473001176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5455649" text:continue-list="list3316110911231893984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5471829" text:continue-list="list35459360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5480192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5477846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77057945198994030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5475278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5483459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546068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5465006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5476102" text:continue-list="list35477846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Jozef Inaš</dc:creator>
    <dc:date>2021-03-02T15:24:53.06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6" meta:paragraph-count="192" meta:word-count="1354" meta:character-count="9333"/>
    <meta:generator>OpenOffice/4.1.3$Win32 OpenOffice.org_project/413m1$Build-9783</meta:generator>
  </office:meta>
</office:document-meta>
</file>