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533 24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439814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DS-nábytok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2 01 <text:s/></text:span><text:span text:style-name="T35">Čadca, Staničná 194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1.2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Mallobchod s nábytkom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text:s/></text:span><text:span text:style-name="T66"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0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0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text:s/></text:span><text:span text:style-name="T83">za bezprostredne predchádzajúce účtovné obdobie príslušným orgánom účtovnej jednotky: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ka podľa §17 ods. 6 Zákona č. 431/2002<text:s/></text:span><text:span text:style-name="T88">Z.z. o účtovníctve za účtovné obdobie od 01. januára 2019 do 31. decembra 201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 predchádzajúce účtov</text:span><text:span text:style-name="T109">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1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 pričom sa uvádzajú<text:s/></text:span><text:span text:style-name="T132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33"><text:s/>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<text:s/></text:span><text:span text:style-name="T151">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 splnenia predpokladu, že ÚJ bude nepretržite<text:s/></text:span><text:span text:style-name="T199">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čtovnou jednotkou konzistentne aplikované</text:span></text:p>
      <text:p text:style-name="P204"/>
      <text:p text:style-name="P205"><text:span text:style-name="T206">3)</text:span><text:span text:style-name="T207"><text:s/>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 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<text:s/></text:span><text:span text:style-name="T237">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</text:span><text:span text:style-name="T271"><text:s/>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<text:s/></text:span><text:span text:style-name="T359">pohľadávky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3.</text:span></text:p>
          </table:table-cell>
          <table:table-cell table:style-name="TableCell367">
            <text:p text:style-name="P368"><text:span text:style-name="T369">Krátkodobý finančný majetok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<text:span text:style-name="T379">Časové rozlíšenie na strane aktív súvahy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Záväzky, vrátane rezerv, dlhopisov, pôžičiek a úverov:</text:span></text:p>
          </table:table-cell>
          <table:table-cell table:style-name="TableCell390">
            <text:p text:style-name="P391"><text:span text:style-name="T392">Menovitá hodnota</text:span></text:p>
          </table:table-cell>
        </table:table-row>
        <table:table-row table:style-name="TableRow393">
          <table:table-cell table:style-name="TableCell394">
            <text:p text:style-name="P395"><text:span text:style-name="T396">16.</text:span></text:p>
          </table:table-cell>
          <table:table-cell table:style-name="TableCell397">
            <text:p text:style-name="P398"><text:span text:style-name="T399">Časové rozlíšenie na strane<text:s/></text:span><text:span text:style-name="T400">pas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7.</text:span></text:p>
          </table:table-cell>
          <table:table-cell table:style-name="TableCell408">
            <text:p text:style-name="P409"><text:span text:style-name="T410">Derivát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 majetok a majetok obstaraný na základe zmluvy o kúpe prenajatej veci:</text:span></text:p>
          </table:table-cell>
          <table:table-cell table:style-name="TableCell431">
            <text:p text:style-name="P432"><text:span text:style-name="T433">Obstarávacia cena</text:span></text:p>
          </table:table-cell>
        </table:table-row>
        <table:table-row table:style-name="TableRow434">
          <table:table-cell table:style-name="TableCell435">
            <text:p text:style-name="P436"><text:span text:style-name="T437">20.</text:span></text:p>
          </table:table-cell>
          <table:table-cell table:style-name="TableCell438">
            <text:p text:style-name="P439"><text:span text:style-name="T440">Splatná daň z príjmov<text:s/></text:span><text:span text:style-name="T441">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anie obchodných podielov metódou vlastného im</text:span><text:span text:style-name="T454">ania (§ 27/9 ZoU).</text:span></text:p>
      <text:p text:style-name="P455"/>
      <text:p text:style-name="P456"><text:span text:style-name="T457">f) Tvorba odpisového plánu pre dlhodobý majetok, p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otný a nehmotný</text:span></text:p>
            <text:p text:style-name="P467"><text:span text:style-name="T468">odpisovaný majetok</text:span></text:p>
          </table:table-cell>
          <table:table-cell table:style-name="TableCell469">
            <text:p text:style-name="P470"><text:span text:style-name="T471">číslo</text:span></text:p>
            <text:p text:style-name="P472"><text:span text:style-name="T473">účtu</text:span></text:p>
          </table:table-cell>
          <table:table-cell table:style-name="TableCell474">
            <text:p text:style-name="P475"><text:span text:style-name="T476">doba odpisovania</text:span></text:p>
            <text:p text:style-name="P477"><text:span text:style-name="T478">(počet rokov)</text:span></text:p>
          </table:table-cell>
          <table:table-cell table:style-name="TableCell479">
            <text:p text:style-name="P480"><text:span text:style-name="T481">odpisová<text:s/></text:span><text:span text:style-name="T482">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<text:s/></text:span><text:span text:style-name="T582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5"><text:span text:style-name="T586">UJ odpisuje jednotlivé veci<text:s/></text:span><text:span text:style-name="T587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 z dôvodu jednorazového trvalého zníženia h</text:span><text:span text:style-name="T592">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o hmotného majetku - položky pod 1 700 eur</text:span><text:span text:style-name="T597"><text:s/>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0"><text:span text:style-name="T601">ÚJ nepou</text:span><text:span text:style-name="T602">žíva dobrovoľnú kapitalizáciu úrokov do obstarávacej ceny odpisovaného 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</text:span><text:span text:style-name="T605">li v zdaňovacom období roku 2020</text:span><text:span text:style-name="T606"><text:s/>poskytnuté žiadne dotácie</text:span></text:p>
      <text:p text:style-name="P607"/>
      <text:p text:style-name="Standard"><text:span text:style-name="T608">5) ÚJ v zdaňovacom<text:s/></text:span><text:span text:style-name="T609">období roku 2020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</text:span><text:span text:style-name="T623">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<text:s/></text:span><text:span text:style-name="T650">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<text:s/></text:span><text:span text:style-name="T670">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<text:s/></text:span><text:span text:style-name="T686">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</text:span><text:span text:style-name="T702">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04T12:19:00Z</meta:creation-date>
    <dc:date>2021-03-04T12:19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6" meta:character-count="8001" meta:row-count="56" meta:non-whitespace-character-count="6821"/>
  </office:meta>
</office:document-meta>
</file>