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4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-asian="Calibri" style:font-name-complex="Arial"/>
    </style:style>
    <style:style style:name="P3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35" style:family="paragraph" style:parent-style-name="Standard" style:list-style-name="WW8Num10">
      <style:text-properties fo:color="#000000" style:font-name="Calibri" fo:font-size="11pt" style:font-size-asian="11pt" style:font-name-complex="Arial" style:font-size-complex="11pt" style:font-weight-complex="bold"/>
    </style:style>
    <style:style style:name="P36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Calibri" fo:font-size="11pt" officeooo:rsid="0012c965" officeooo:paragraph-rsid="0012c965" style:font-size-asian="11pt" style:font-name-complex="Calibri" style:font-size-complex="11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-0.826cm" fo:text-indent="0cm" style:auto-text-indent="false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7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2c965" officeooo:paragraph-rsid="0012c965" style:font-size-asian="11pt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5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</style:style>
    <style:style style:name="P56" style:family="paragraph" style:parent-style-name="Standard">
      <style:paragraph-properties fo:margin-top="0cm" fo:margin-bottom="0cm" loext:contextual-spacing="false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8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6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6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68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6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70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71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7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73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74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75" style:family="paragraph" style:parent-style-name="Footer">
      <style:paragraph-properties fo:text-align="center" style:justify-single-word="false"/>
    </style:style>
    <style:style style:name="P76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77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78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4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8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8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8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8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89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9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9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9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94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5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96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97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Top_20_Header">
      <style:text-properties style:font-name="Calibri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102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103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104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sk" style:country-asian="SK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sk" style:country-asian="SK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T9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style:font-size-asian="11pt" style:font-name-complex="Arial" style:font-size-complex="11pt" style:font-weight-complex="bold"/>
    </style:style>
    <style:style style:name="T12" style:family="text"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4" style:family="text">
      <style:text-properties style:font-name="Calibri" fo:font-size="11pt" fo:font-style="italic" style:font-size-asian="11pt" style:font-style-asian="italic" style:font-size-complex="11pt"/>
    </style:style>
    <style:style style:name="T15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6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9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20" style:family="text">
      <style:text-properties style:font-name="Calibri" fo:font-size="11pt" fo:language="sk" fo:country="SK" style:font-size-asian="11pt" style:font-name-complex="Arial" style:font-size-complex="11pt"/>
    </style:style>
    <style:style style:name="T21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22" style:family="text">
      <style:text-properties style:font-name="Calibri" fo:font-weight="normal" style:language-asian="sk" style:country-asian="SK" style:font-weight-asian="normal" style:font-name-complex="Arial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style:font-name-complex="Arial"/>
    </style:style>
    <style:style style:name="T25" style:family="text">
      <style:text-properties style:font-name-complex="Calibri"/>
    </style:style>
    <style:style style:name="T26" style:family="text">
      <style:text-properties style:font-name-asian="Calibri"/>
    </style:style>
    <style:style style:name="T27" style:family="text">
      <style:text-properties style:font-name-asian="Calibri" style:font-name-complex="Calibri"/>
    </style:style>
    <style:style style:name="T28" style:family="text">
      <style:text-properties style:letter-kerning="true" style:font-weight-complex="bold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language-asian="sk" style:country-asian="SK" style:font-weight-asian="normal"/>
    </style:style>
    <style:style style:name="T31" style:family="text">
      <style:text-properties fo:color="#000000" style:font-name="Calibri" fo:font-size="11pt" style:font-size-asian="11pt" style:font-name-complex="Arial" style:font-size-complex="11pt" style:font-weight-complex="bold"/>
    </style:style>
    <style:style style:name="T32" style:family="text">
      <style:text-properties fo:color="#000000" fo:font-size="11pt" style:font-size-asian="11pt" style:font-size-complex="11pt" style:font-weight-complex="bold"/>
    </style:style>
    <style:style style:name="T33" style:family="text">
      <style:text-properties fo:color="#000000" officeooo:rsid="0012c965"/>
    </style:style>
    <style:style style:name="T34" style:family="text">
      <style:text-properties officeooo:rsid="0012c9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2"><text:span text:style-name="T6"><text:tab/><text:tab/>Všeobecné údaje</text:span></text:h>
      <text:p text:style-name="P4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/>
            <text:p text:style-name="P21">Obchodné meno:</text:p>
          </table:table-cell>
          <table:table-cell table:style-name="Tabuľka1.B1" office:value-type="string">
            <text:p text:style-name="P4"> <text:span text:style-name="T34">JUSTA VT, s.r.o. 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19">Budovateľská 2457, 093 01 Vranov nad Topľou</text:p>
          </table:table-cell>
        </table:table-row>
      </table:table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10"> <text:s text:c="2"/></text:span><text:span text:style-name="T5">nie je</text:span><text:span text:style-name="T10"> súčasťou konsolidovaného celk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10">ÚJ je súčasťou konsolidovaného celku </text:span></text:p>
          </table:table-cell>
          <table:table-cell table:style-name="Tabuľka2.D2" office:value-type="string">
            <text:p text:style-name="P41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10"> <text:s text:c="2"/></text:span><text:span text:style-name="T5">nie je</text:span><text:span text:style-name="T10"> materskou účtovnou jednotko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<text:s/>je materskou účtovnou jednotkou</text:p>
          </table:table-cell>
          <table:table-cell table:style-name="Tabuľka2.D2" office:value-type="string">
            <text:p text:style-name="P41"/>
          </table:table-cell>
        </table:table-row>
      </table:table>
      <text:p text:style-name="P27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Standard"><text:span text:style-name="T13">b) údaj, či účtovná jednotka je materskou účtovnou jednotkou a údaj, či je oslobodená od povinnosti zostaviť konsolidovanú účtovnú závierku a konsolidovanú výročnú správu podľa § 22 zákona, pričom sa uvádzajú </text:span></text:p>
      <text:p text:style-name="P27">1. pri oslobodení podľa § 22 ods. 8 zákona obchodné meno a sídlo materskej účtovnej jednotky zostavujúcej konsolidovanú účtovnú závierku podľa osobitných predpisov,4) </text:p>
      <text:p text:style-name="Standard"><text:span text:style-name="T13">2. pri oslobodení podľa § 22 ods. 12 zákona obchodné meno a sídlo dcérskych účtovných jednotiek. </text:span></text:p>
      <text:p text:style-name="P33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Priemerný prepočítaný počet zamestnancov</text:p>
          </table:table-cell>
          <table:table-cell table:style-name="Tabuľka3.B1" office:value-type="string">
            <text:p text:style-name="P20">2</text:p>
          </table:table-cell>
        </table:table-row>
      </table:table>
      <text:p text:style-name="P42"/>
      <text:p text:style-name="P42"/>
      <text:p text:style-name="P22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370382849" text:style-name="WW8Num4">
              <text:list-item>
                <text:h text:style-name="P79" text:outline-level="2"/>
              </text:list-item>
            </text:list>
          </table:table-cell>
          <table:table-cell table:style-name="Tabuľka4.A1" office:value-type="string">
            <text:p text:style-name="P21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9">NIE</text:p>
          </table:table-cell>
          <table:table-cell table:style-name="Tabuľka4.F1" office:value-type="string">
            <text:p text:style-name="P11"/>
          </table:table-cell>
        </table:table-row>
      </table:table>
      <text:p text:style-name="P44"/>
      <text:list xml:id="list192555660793299" text:continue-numbering="true" text:style-name="WW8Num4">
        <text:list-item>
          <text:h text:style-name="P80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pan text:style-name="T17"><text:s/></text:span><text:span text:style-name="T11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hmotný majetok s výnimkou hmotného majetku vytvoreného vlastnou činnosťou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2. zásoby s výnimkou zásob vytvorených vlastnou činnosťou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3. podiely na ZI obchodných spoločností, <text:s/>cenné papiere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4. pohľadávky pri odplatnom nadobudnutí alebo pohľadávky nadobudnuté vkladom do ZI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5. nehmotný majetok s výnimkou nehmotného majetku vytvoreného vlastnou činnosťou </text:p>
          </table:table-cell>
          <table:table-cell table:style-name="Tabuľka5.A1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8">6. záväzky pri ich prevzatí </text:p>
          </table:table-cell>
          <table:table-cell table:style-name="Tabuľka5.A1" office:value-type="string">
            <text:p text:style-name="P49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pan text:style-name="T17"><text:s/></text:span><text:span text:style-name="T11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8">1. hmotný majetok vytvorený vlastnou činnosťou </text:p>
          </table:table-cell>
          <table:table-cell table:style-name="Tabuľka6.A1" office:value-type="string">
            <text:p text:style-name="P48"/>
          </table:table-cell>
        </table:table-row>
        <table:table-row table:style-name="Tabuľka6.1">
          <table:table-cell table:style-name="Tabuľka6.A2" office:value-type="string">
            <text:p text:style-name="P48">2. zásoby vytvorené vlastnou činnosťou 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8">3. nehmotný majetok vytvorený vlastnou činnosťou </text:p>
          </table:table-cell>
          <table:table-cell table:style-name="Tabuľka6.A1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8">4. príchovky a prírastky zvierat </text:p>
          </table:table-cell>
          <table:table-cell table:style-name="Tabuľka6.A1" office:value-type="string">
            <text:p text:style-name="P49"/>
          </table:table-cell>
        </table:table-row>
      </table:table>
      <text:p text:style-name="P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><text:span text:style-name="T17"><text:s/></text:span><text:span text:style-name="T11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0">1. peňažné prostriedky a ceniny </text:p>
          </table:table-cell>
          <table:table-cell table:style-name="Tabuľka7.B2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50">2. pohľadávky pri ich vzniku </text:p>
          </table:table-cell>
          <table:table-cell table:style-name="Tabuľka7.B2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55"><text:span text:style-name="T11">3. záväzky pri ich vzniku </text:span></text:p>
          </table:table-cell>
          <table:table-cell table:style-name="Tabuľka7.B2" office:value-type="string">
            <text:p text:style-name="P48">X</text:p>
          </table:table-cell>
        </table:table-row>
      </table:table>
      <text:p text:style-name="P6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8">Cenou zistenou váženým aritmetickým priemerom</text:p>
          </table:table-cell>
          <table:table-cell table:style-name="Tabuľka8.A1" office:value-type="string">
            <text:p text:style-name="P49"/>
          </table:table-cell>
        </table:table-row>
        <table:table-row table:style-name="Tabuľka8.1">
          <table:table-cell table:style-name="Tabuľka8.A2" office:value-type="string">
            <text:p text:style-name="P48">Metódou FIFO</text:p>
          </table:table-cell>
          <table:table-cell table:style-name="Tabuľka8.A1" office:value-type="string">
            <text:p text:style-name="P48"/>
          </table:table-cell>
        </table:table-row>
        <table:table-row table:style-name="Tabuľka8.1">
          <table:table-cell table:style-name="Tabuľka8.A2" office:value-type="string">
            <text:p text:style-name="P48">Obstarávacia cena zásob sa rozdeľuje na cenu za ktoré sa zásoby obstarali</text:p>
            <text:p text:style-name="P54"><text:span text:style-name="T27"><text:s/></text:span><text:span text:style-name="T24">a náklady súvisiace s obstaraním(VON).</text:span></text:p>
          </table:table-cell>
          <table:table-cell table:style-name="Tabuľka8.A1" office:value-type="string">
            <text:p text:style-name="P48"/>
          </table:table-cell>
        </table:table-row>
        <table:table-row table:style-name="Tabuľka8.1">
          <table:table-cell table:style-name="Tabuľka8.A2" office:value-type="string">
            <text:p text:style-name="P48">Pri vyskladnení sa VON rozpúšťajú nasledovne :VON/(PS zásob + príjem zásob) x výdaj <text:s/>zásob </text:p>
          </table:table-cell>
          <table:table-cell table:style-name="Tabuľka8.A1" office:value-type="string">
            <text:p text:style-name="P48"/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2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1" office:value-type="string">
            <text:p text:style-name="P48">Rezervy sú záväzky s neurčitým časovým vymedzením alebo výškou; tvoria sa na krytie známych</text:p>
            <text:p text:style-name="P54"><text:span text:style-name="T27"><text:s/></text:span><text:span text:style-name="T24">rizík alebo strát z podnikania. Oceňujú sa v očakávanej výške záväzku.</text:span></text:p>
          </table:table-cell>
          <table:table-cell table:style-name="Tabuľka9.B1" office:value-type="string">
            <text:p text:style-name="P51">x</text:p>
          </table:table-cell>
        </table:table-row>
        <table:table-row table:style-name="Tabuľka9.1">
          <table:table-cell table:style-name="Tabuľka9.A1" office:value-type="string">
            <text:p text:style-name="P45"><text:span text:style-name="T11">Prenajatý  majetok a majetok obstaraný na základe <text:s/>zmluvy o kúpe prenajatej veci - v ocenení</text:span></text:p>
            <text:p text:style-name="P45"><text:span text:style-name="T17"><text:s/></text:span><text:span text:style-name="T11">rovnajúcom istine a náklady súvisiace s obstaraním </text:span></text:p>
          </table:table-cell>
          <table:table-cell table:style-name="Tabuľka9.B1" office:value-type="string">
            <text:p text:style-name="P49"/>
          </table:table-cell>
        </table:table-row>
        <table:table-row table:style-name="Tabuľka9.1">
          <table:table-cell table:style-name="Tabuľka9.A1" office:value-type="string">
            <text:p text:style-name="P45"><text:span text:style-name="T11">Daň z príjmov splatná – daň sa <text:s/>určuje z účtovného zisku pred zdanením, po úpravách na daňové účely podľa zákona o daniach z príjmov pri sadzbe </text:span></text:p>
          </table:table-cell>
          <table:table-cell table:style-name="Tabuľka9.B1" office:value-type="string">
            <text:p text:style-name="P51">21</text:p>
          </table:table-cell>
        </table:table-row>
        <table:table-row table:style-name="Tabuľka9.1">
          <table:table-cell table:style-name="Tabuľka9.A5" office:value-type="string">
            <text:p text:style-name="P45"><text:span text:style-name="T11">Náklady a výnosy časovo rozlišujú. Časovo sa ne nerozlišujú náklady a výnosy, ak ide o nevýznamný </text:span></text:p>
            <text:p text:style-name="P47">a stále sa opakujúci účtovný prípad týkajúci sa časového rozlíšenia nákladov alebo výnosov</text:p>
            <text:p text:style-name="P53"><text:span text:style-name="T27"><text:s/></text:span><text:span text:style-name="T24">posledného a prvého mesiaca účtovného obdobia.</text:span>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5" office:value-type="string">
            <text:p text:style-name="P45"><text:span text:style-name="T11">Náklady a výnosy časovo nerozlišujú.</text:span></text:p>
            <text:p text:style-name="P47"/>
          </table:table-cell>
          <table:table-cell table:style-name="Tabuľka9.B1" office:value-type="string">
            <text:p text:style-name="P49"/>
          </table:table-cell>
        </table:table-row>
        <table:table-row table:style-name="Tabuľka9.1">
          <table:table-cell table:style-name="Tabuľka9.A5" office:value-type="string">
            <text:p text:style-name="P56"><text:span text:style-name="T1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9.B1" office:value-type="string">
            <text:p text:style-name="P48">X</text:p>
          </table:table-cell>
        </table:table-row>
      </table:table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92556956738340" text:continue-numbering="true" text:style-name="WW8Num4">
              <text:list-item>
                <text:h text:style-name="P81" text:outline-level="2"/>
              </text:list-item>
            </text:list>
            <text:h text:style-name="P83" text:outline-level="2"/>
            <text:h text:style-name="P83" text:outline-level="2"/>
          </table:table-cell>
          <table:table-cell table:style-name="Tabuľka10.B1" table:number-columns-spanned="3" office:value-type="string">
            <text:p text:style-name="P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5"/>
            <text:p text:style-name="P4"/>
            <text:p text:style-name="P4"/>
          </table:table-cell>
        </table:table-row>
        <table:table-row table:style-name="Tabuľka10.3">
          <table:table-cell table:style-name="Tabuľka10.A2" table:number-columns-spanned="3" office:value-type="string">
            <text:p text:style-name="P2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19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2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0.D2" office:value-type="string">
            <text:p text:style-name="P5"/>
          </table:table-cell>
        </table:table-row>
        <table:table-row table:style-name="Tabuľka10.5">
          <table:table-cell table:style-name="Tabuľka10.A2" table:number-columns-spanned="2" office:value-type="string">
            <text:p text:style-name="P2"><text:span text:style-name="T10">Dlhodobý nehmotný majetok =doba použiteľnosti viac ako rok a vstupná cena je <text:s/>viac ako :</text:span></text:p>
          </table:table-cell>
          <table:covered-table-cell/>
          <table:table-cell table:style-name="Tabuľka10.A2" office:value-type="string">
            <text:p text:style-name="P7">2400,-eur</text:p>
          </table:table-cell>
          <table:table-cell table:style-name="Tabuľka10.D2" office:value-type="string">
            <text:p text:style-name="P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7">1700,-eur</text:p>
          </table:table-cell>
          <table:table-cell table:style-name="Tabuľka10.D2" office:value-type="string">
            <text:p text:style-name="P4">X</text:p>
          </table:table-cell>
        </table:table-row>
      </table:table>
      <text:p text:style-name="P6"/>
      <text:p text:style-name="P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9">Majetok</text:p>
          </table:table-cell>
          <table:table-cell table:style-name="Tabuľka11.A1" office:value-type="string">
            <text:p text:style-name="P9">Odpisová skupina</text:p>
          </table:table-cell>
          <table:table-cell table:style-name="Tabuľka11.A1" office:value-type="string">
            <text:p text:style-name="P9">Doba odpisovania</text:p>
          </table:table-cell>
          <table:table-cell table:style-name="Tabuľka11.A1" office:value-type="string">
            <text:p text:style-name="P9">Lineárne odpisy</text:p>
          </table:table-cell>
          <table:table-cell table:style-name="Tabuľka11.A1" office:value-type="string">
            <text:p text:style-name="P9">Zrýchlené odpisy</text:p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9">budovy</text:p>
          </table:table-cell>
          <table:table-cell table:style-name="Tabuľka11.A2" office:value-type="string">
            <text:p text:style-name="P59">6</text:p>
          </table:table-cell>
          <table:table-cell table:style-name="Tabuľka11.A2" office:value-type="string">
            <text:p text:style-name="P59">40</text:p>
          </table:table-cell>
          <table:table-cell table:style-name="Tabuľka11.A2" office:value-type="string">
            <text:p text:style-name="P59">x</text:p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9">Osobné automobily</text:p>
          </table:table-cell>
          <table:table-cell table:style-name="Tabuľka11.A2" office:value-type="string">
            <text:p text:style-name="P59">1</text:p>
          </table:table-cell>
          <table:table-cell table:style-name="Tabuľka11.A2" office:value-type="string">
            <text:p text:style-name="P59">4</text:p>
          </table:table-cell>
          <table:table-cell table:style-name="Tabuľka11.A2" office:value-type="string">
            <text:p text:style-name="P59">x</text:p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ext:soft-page-break/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  <table:table-row table:style-name="Tabuľka11.2"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A2" office:value-type="string">
            <text:p text:style-name="P57"/>
          </table:table-cell>
          <table:table-cell table:style-name="Tabuľka11.F1" office:value-type="string">
            <text:p text:style-name="P57"/>
          </table:table-cell>
        </table:table-row>
      </table:table>
      <text:p text:style-name="P7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92556241682469" text:continue-numbering="true" text:style-name="WW8Num4">
              <text:list-item>
                <text:h text:style-name="P79" text:outline-level="2"/>
              </text:list-item>
            </text:list>
          </table:table-cell>
          <table:table-cell table:style-name="Tabuľka12.A1" table:number-columns-spanned="4" office:value-type="string">
            <text:p text:style-name="P6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0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4">Hodnotu majetku</text:p>
          </table:table-cell>
          <table:table-cell table:style-name="Tabuľka12.D3" table:number-columns-spanned="2" office:value-type="string">
            <text:p text:style-name="P4">Vlastné imanie</text:p>
          </table:table-cell>
          <table:covered-table-cell/>
          <table:table-cell table:style-name="Tabuľka12.D2" table:number-columns-spanned="4" office:value-type="string">
            <text:p text:style-name="P4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A1" office:value-type="string">
            <text:p text:style-name="P58"/>
          </table:table-cell>
          <table:table-cell table:style-name="Tabuľka12.A1" office:value-type="string">
            <text:p text:style-name="P58"/>
          </table:table-cell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J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A1" office:value-type="string">
            <text:p text:style-name="P58"/>
          </table:table-cell>
          <table:table-cell table:style-name="Tabuľka12.A1" office:value-type="string">
            <text:p text:style-name="P58"/>
          </table:table-cell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J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A1" office:value-type="string">
            <text:p text:style-name="P58"/>
          </table:table-cell>
          <table:table-cell table:style-name="Tabuľka12.A1" office:value-type="string">
            <text:p text:style-name="P58"/>
          </table:table-cell>
          <table:table-cell table:style-name="Tabuľka12.A1" table:number-columns-spanned="2" office:value-type="string">
            <text:p text:style-name="P58"/>
          </table:table-cell>
          <table:covered-table-cell/>
          <table:table-cell table:style-name="Tabuľka12.J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</table:table>
      <text:p text:style-name="P7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92557739939837" text:continue-numbering="true" text:style-name="WW8Num4">
              <text:list-item>
                <text:h text:style-name="P82" text:outline-level="2"/>
              </text:list-item>
            </text:list>
          </table:table-cell>
          <table:table-cell table:style-name="Tabuľka13.A1" office:value-type="string">
            <text:p text:style-name="P84">Informácia o poskytnutých dotáciách <text:s/>a ich ocenenie</text:p>
          </table:table-cell>
          <table:table-cell table:style-name="Tabuľka13.A1" office:value-type="string">
            <text:p text:style-name="P85"/>
          </table:table-cell>
          <table:table-cell table:style-name="Tabuľka13.D1" office:value-type="string">
            <text:p text:style-name="P87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5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5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5"/>
          </table:table-cell>
        </table:table-row>
      </table:table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92557537444362" text:continue-numbering="true" text:style-name="WW8Num4">
              <text:list-item>
                <text:h text:style-name="P81" text:outline-level="2"/>
              </text:list-item>
            </text:list>
          </table:table-cell>
          <table:table-cell table:style-name="Tabuľka14.B1" table:number-columns-spanned="5" office:value-type="string">
            <text:p text:style-name="P2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6">Opravy minulého obdobia</text:p>
          </table:table-cell>
          <table:covered-table-cell/>
          <table:table-cell table:style-name="Tabuľka14.A2" office:value-type="string">
            <text:p text:style-name="P1"><text:span text:style-name="T10">Patrí do obdobia</text:span></text:p>
          </table:table-cell>
          <table:table-cell table:style-name="Tabuľka14.A2" office:value-type="string">
            <text:p text:style-name="P1"><text:span text:style-name="T10">Účet</text:span></text:p>
          </table:table-cell>
          <table:table-cell table:style-name="Tabuľka14.A2" office:value-type="string">
            <text:p text:style-name="P32"><text:span text:style-name="T10">Účtované na účet HV min. období (EUR)</text:span></text:p>
          </table:table-cell>
          <table:table-cell table:style-name="Tabuľka14.F2" office:value-type="string">
            <text:p text:style-name="P32"><text:span text:style-name="T10">Účtované do HV bežného <text:s/>obdobia(EUR)</text:span>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8"/>
          </table:table-cell>
          <table:covered-table-cell/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</table:table>
      <text:p text:style-name="P6"/>
      <text:p text:style-name="P61"/>
      <text:p text:style-name="P32"><text:span text:style-name="T5">Informácie, ktoré vysvetľujú a dopĺňajú súvahu a výkaz ziskov a strát</text:span></text:p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2463844805" text:style-name="WW8Num12">
              <text:list-item>
                <text:p text:style-name="P64"/>
              </text:list-item>
            </text:list>
            <text:p text:style-name="P93"/>
            <text:p text:style-name="P93"/>
          </table:table-cell>
          <table:table-cell table:style-name="Tabuľka15.B1" table:number-columns-spanned="3" office:value-type="string">
            <text:p text:style-name="P1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5.A2" office:value-type="string">
            <text:p text:style-name="P98">Dôvod vzniku</text:p>
          </table:table-cell>
          <table:table-cell table:style-name="Tabuľka15.D2" office:value-type="string">
            <text:p text:style-name="P98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101"/>
          </table:table-cell>
          <table:covered-table-cell/>
          <table:table-cell table:style-name="Tabuľka15.A3" office:value-type="string">
            <text:p text:style-name="P100"/>
          </table:table-cell>
          <table:table-cell table:style-name="Tabuľka15.D3" office:value-type="string">
            <text:p text:style-name="P100"/>
          </table:table-cell>
        </table:table-row>
        <table:table-row table:style-name="Tabuľka15.2">
          <table:table-cell table:style-name="Tabuľka15.A3" table:number-columns-spanned="2" office:value-type="string">
            <text:p text:style-name="P101"/>
          </table:table-cell>
          <table:covered-table-cell/>
          <table:table-cell table:style-name="Tabuľka15.A3" office:value-type="string">
            <text:p text:style-name="P100"/>
          </table:table-cell>
          <table:table-cell table:style-name="Tabuľka15.D3" office:value-type="string">
            <text:p text:style-name="P100"/>
          </table:table-cell>
        </table:table-row>
      </table:table>
      <text:p text:style-name="P67"/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92556891091248" text:continue-numbering="true" text:style-name="WW8Num12">
              <text:list-item>
                <text:p text:style-name="P64"/>
              </text:list-item>
            </text:list>
          </table:table-cell>
          <table:table-cell table:style-name="Tabuľka16.B1" table:number-columns-spanned="2" office:value-type="string">
            <text:p text:style-name="P86">Informácie o záväzkoch</text:p>
          </table:table-cell>
          <table:covered-table-cell/>
          <table:table-cell table:style-name="Tabuľka16.D1" office:value-type="string">
            <text:p text:style-name="P98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653730093" text:style-name="WW8Num10">
              <text:list-item>
                <text:p text:style-name="P3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5"/>
          </table:table-cell>
        </table:table-row>
        <table:table-row table:style-name="Tabuľka16.3">
          <table:table-cell table:style-name="Tabuľka16.D2" table:number-columns-spanned="4" office:value-type="string">
            <text:list xml:id="list192557644772356" text:continue-numbering="true" text:style-name="WW8Num10">
              <text:list-item>
                <text:p text:style-name="P1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99">Spôsob zabezpečenia:</text:p>
          </table:table-cell>
          <table:covered-table-cell/>
          <table:covered-table-cell/>
          <table:table-cell table:style-name="Tabuľka16.D2" office:value-type="string">
            <text:p text:style-name="P98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Záložné právo</text:p>
          </table:table-cell>
          <table:covered-table-cell/>
          <table:table-cell table:style-name="Tabuľka16.A2" office:value-type="string">
            <text:p text:style-name="P15"/>
          </table:table-cell>
          <table:table-cell table:style-name="Tabuľka16.D2" office:value-type="string">
            <text:p text:style-name="P15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Spolu zabezpečené</text:p>
          </table:table-cell>
          <table:covered-table-cell/>
          <table:table-cell table:style-name="Tabuľka16.A2" office:value-type="string">
            <text:p text:style-name="P15"/>
          </table:table-cell>
          <table:table-cell table:style-name="Tabuľka16.D2" office:value-type="string">
            <text:p text:style-name="P12"/>
          </table:table-cell>
        </table:table-row>
      </table:table>
      <text:p text:style-name="P67"/>
      <text:list xml:id="list192556419463868" text:continue-list="list192556891091248" text:style-name="WW8Num12">
        <text:list-item>
          <text:p text:style-name="P63"><text:span text:style-name="T9">Informácie o vlastných akciách</text:span></text:p>
        </text:list-item>
      </text:list>
      <text:list xml:id="list563571983" text:style-name="WW8Num37">
        <text:list-item>
          <text:p text:style-name="P69">dôvod nadobudnutia vlastných akcií počas účtovného obdobia,</text:p>
        </text:list-item>
        <text:list-item>
          <text:p text:style-name="P68"><text:span text:style-name="T13">informácie</text:span></text:p>
        </text:list-item>
      </text:list>
      <text:list xml:id="list3029984094" text:style-name="WW8Num32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42679078" text:style-name="WW8Num5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92557695596703" text:continue-list="list563571983" text:style-name="WW8Num37">
        <text:list-item>
          <text:p text:style-name="P68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.</text:span></text:p>
        </text:list-item>
      </text:list>
      <text:p text:style-name="P29"/>
      <text:p text:style-name="P1"><text:span text:style-name="T9">(4)</text:span><text:span text:style-name="T18"> <text:tab/></text:span><text:span text:style-name="T9">ÚJ vytvorila/nevytvorila </text:span><text:span text:style-name="T18">kapitálový fond z príspevkov podľa §123 ods.2 a 217a Obchodného zákonníka v znení neskorších predpisov</text:span><text:span text:style-name="T9">.</text:span></text:p>
      <text:p text:style-name="P7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92556693327530" text:continue-list="list192556419463868" text:style-name="WW8Num12">
              <text:list-item>
                <text:p text:style-name="P94"/>
              </text:list-item>
              <text:list-item>
                <text:p text:style-name="P65"/>
              </text:list-item>
            </text:list>
          </table:table-cell>
          <table:table-cell table:style-name="Tabuľka17.B1" table:number-columns-spanned="3" office:value-type="string">
            <text:p text:style-name="P22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10">a</text:span><text:span text:style-name="T5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4">Druh záruky</text:p>
          </table:table-cell>
          <table:covered-table-cell/>
          <table:table-cell table:style-name="Tabuľka17.A3" office:value-type="string">
            <text:p text:style-name="P4">Štatutárny orgán</text:p>
          </table:table-cell>
          <table:table-cell table:style-name="Tabuľka17.D3" office:value-type="string">
            <text:p text:style-name="P4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5"/>
          </table:table-cell>
          <table:covered-table-cell/>
          <table:table-cell table:style-name="Tabuľka17.A3" office:value-type="string">
            <text:p text:style-name="P5"/>
          </table:table-cell>
          <table:table-cell table:style-name="Tabuľka17.D3" office:value-type="string">
            <text:p text:style-name="P5"/>
          </table:table-cell>
        </table:table-row>
      </table:table>
      <text:p text:style-name="P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10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34"><text:span text:style-name="T10">Celková suma poskytnutých pôžičiek k poslednému dňu ÚO. obdobia</text:span></text:p>
          </table:table-cell>
          <table:table-cell table:style-name="Tabuľka18.A2" office:value-type="string">
            <text:p text:style-name="Standard"><text:span text:style-name="T10">Štatutárny orgán</text:span></text:p>
          </table:table-cell>
          <table:table-cell table:style-name="Tabuľka18.A2" office:value-type="string">
            <text:p text:style-name="Standard"><text:span text:style-name="T10">Úrok v %</text:span></text:p>
          </table:table-cell>
          <table:table-cell table:style-name="Tabuľka18.A1" office:value-type="string">
            <text:p text:style-name="P4">EUR</text:p>
            <text:p text:style-name="P1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6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6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</table:table>
      <text:p text:style-name="P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10">c)</text:span><text:span text:style-name="T5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">Plnenie na súkromné účely k vyúčtovaniu</text:p>
          </table:table-cell>
          <table:table-cell table:style-name="Tabuľka19.A2" office:value-type="string">
            <text:p text:style-name="P4">Štatutárny orgán</text:p>
          </table:table-cell>
          <table:table-cell table:style-name="Tabuľka19.C2" office:value-type="string">
            <text:p text:style-name="P4">EUR</text:p>
          </table:table-cell>
        </table:table-row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  <text:soft-page-break/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</table:table>
      <text:p text:style-name="P6"/>
      <text:list xml:id="list192555963401087" text:continue-numbering="true" text:style-name="WW8Num12">
        <text:list-item>
          <text:p text:style-name="P73"><text:span text:style-name="T10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97733909" text:style-name="WW8Num23">
              <text:list-item>
                <text:p text:style-name="P95"/>
              </text:list-item>
            </text:list>
          </table:table-cell>
          <table:table-cell table:style-name="Tabuľka20.B1" table:number-columns-spanned="3" office:value-type="string">
            <text:p text:style-name="P91"><text:span text:style-name="T7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88">Uzatvorená zmluva o úvere(peniaze ešte neboli poskytnuté)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88">Zmluvná povinnosť odobrať množstvo produktu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88">Pripravované generálne <text:s/>opravy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88">Pripravované investície 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88">Uzatvorené zmluvy s dodávateľmi o dodávkach v budúcnosti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89">Záväzky z operatívneho prenájmu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89">Finančné povinnosti z licenčných zmlúv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0"/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</table:table>
      <text:p text:style-name="P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92556545410528" text:continue-numbering="true" text:style-name="WW8Num23">
              <text:list-item>
                <text:p text:style-name="P96"/>
              </text:list-item>
            </text:list>
          </table:table-cell>
          <table:table-cell table:style-name="Tabuľka21.A1" office:value-type="string">
            <text:p text:style-name="P92"><text:span text:style-name="T21"><text:s text:c="2"/></text:span><text:span text:style-name="T19">O</text:span><text:span text:style-name="T7">pis a hodnota </text:span><text:span text:style-name="T19">významných </text:span><text:span text:style-name="T7">podmienených záväzkov</text:span></text:p>
          </table:table-cell>
          <table:table-cell table:style-name="Tabuľka21.A1" office:value-type="string">
            <text:p text:style-name="P77"/>
          </table:table-cell>
          <table:table-cell table:style-name="Tabuľka21.D1" office:value-type="string">
            <text:p text:style-name="P98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99">Poskytnuté záruky za úver</text:p>
          </table:table-cell>
          <table:covered-table-cell/>
          <table:table-cell table:style-name="Tabuľka21.A1" office:value-type="string">
            <text:p text:style-name="P100"/>
          </table:table-cell>
          <table:table-cell table:style-name="Tabuľka21.D1" office:value-type="string">
            <text:p text:style-name="P100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9">Ručenie za ...............</text:p>
          </table:table-cell>
          <table:covered-table-cell/>
          <table:table-cell table:style-name="Tabuľka21.A1" office:value-type="string">
            <text:p text:style-name="P100"/>
          </table:table-cell>
          <table:table-cell table:style-name="Tabuľka21.D1" office:value-type="string">
            <text:p text:style-name="P100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9">Neobmedzené ručenie v inej spoločnosti</text:p>
          </table:table-cell>
          <table:covered-table-cell/>
          <table:table-cell table:style-name="Tabuľka21.A1" office:value-type="string">
            <text:p text:style-name="P100"/>
          </table:table-cell>
          <table:table-cell table:style-name="Tabuľka21.D1" office:value-type="string">
            <text:p text:style-name="P100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9">Žaloba zo strany...........(hrozba súdneho procesu)</text:p>
          </table:table-cell>
          <table:covered-table-cell/>
          <table:table-cell table:style-name="Tabuľka21.A1" office:value-type="string">
            <text:p text:style-name="P100"/>
          </table:table-cell>
          <table:table-cell table:style-name="Tabuľka21.D1" office:value-type="string">
            <text:p text:style-name="P100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9">UJ predala pohľadávky a ručí za ich vymožiteľnosť</text:p>
          </table:table-cell>
          <table:covered-table-cell/>
          <table:table-cell table:style-name="Tabuľka21.A1" office:value-type="string">
            <text:p text:style-name="P100"/>
          </table:table-cell>
          <table:table-cell table:style-name="Tabuľka21.D1" office:value-type="string">
            <text:p text:style-name="P100"/>
          </table:table-cell>
        </table:table-row>
      </table:table>
      <text:p text:style-name="P6"/>
      <text:list xml:id="list192556715830230" text:continue-numbering="true" text:style-name="WW8Num23">
        <text:list-item>
          <text:p text:style-name="P97">celkovej sume významných finančných povinností a významných podmienených záväzkoch voči dcérskej účtovnej jednotke a účtovnej jednotke s podstatným vplyvom,</text:p>
        </text:list-item>
        <text:list-item>
          <text:p text:style-name="P97">opise významných povinností účtovnej jednotky vyplývajúcich z dôchodkových programov pre zamestnancov.</text:p>
        </text:list-item>
      </text:list>
      <text:p text:style-name="P28"/>
      <text:p text:style-name="P6"/>
      <text:list xml:id="list192556555793933" text:continue-list="list192555963401087" text:style-name="WW8Num12">
        <text:list-item>
          <text:p text:style-name="P6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18"/>
      <text:p text:style-name="P18"/>
      <text:p text:style-name="P102">Použité skratky:</text:p>
      <text:p text:style-name="P1"><text:span text:style-name="T10">ÚJ - účtovná jednotka; BO- bežné účtovné obdobie; X= ÚJ má náplň pre jednotlivú položku </text:span></text:p>
      <text:p text:style-name="P6"/>
      <text:p text:style-name="P27">Údaje v poznámkach sú uvádzané za bežne účtovné obdobie. Sumy sú uvádzané v celých eurách.</text:p>
      <text:p text:style-name="P103">Poznámky sa zostavujú tak, aby informácie v nich uvedené boli užitočné, významné, zrozumiteľné, porovnateľné a spoľahlivé. </text:p>
      <text:p text:style-name="P104"><text:span text:style-name="T27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6">Údaje v poznámkach sa uvádzajú za bežné účtovné obdobie. Sumy v poznámkach sa uvádzajú v celých eurách</text:span><text:span text:style-name="T13">. </text:span></text:p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G" style:family="table-column">
      <style:table-column-properties style:column-width="0.73cm"/>
    </style:style>
    <style:style style:name="Tabuľka22.H" style:family="table-column">
      <style:table-column-properties style:column-width="0.49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12c965" officeooo:paragraph-rsid="0012c965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fo:color="#000000" officeooo:rsid="0012c965"/>
    </style:style>
    <style:style style:name="MT3" style:family="text">
      <style:text-properties officeooo:rsid="0012c965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3"/>
          <table:table-column table:style-name="Tabuľka22.G"/>
          <table:table-column table:style-name="Tabuľka22.H"/>
          <table:table-column table:style-name="Tabuľka22.D" table:number-columns-repeated="2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1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0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2">2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 <text:span text:style-name="MT3">0</text:span></text:p>
            </table:table-cell>
            <table:table-cell table:style-name="Tabuľka22.U1" office:value-type="string">
              <text:p text:style-name="MP3"> <text:span text:style-name="MT3">1</text:span>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1-03-05T19:25:54.462000000</dc:date>
    <meta:print-date>2016-12-18T17:02:00</meta:print-date>
    <meta:editing-cycles>15</meta:editing-cycles>
    <meta:editing-duration>PT2H55M3S</meta:editing-duration>
    <meta:document-statistic meta:table-count="22" meta:image-count="0" meta:object-count="0" meta:page-count="5" meta:paragraph-count="208" meta:word-count="1428" meta:character-count="9778" meta:non-whitespace-character-count="8487"/>
    <meta:generator>LibreOffice/6.0.1.1$Windows_x86 LibreOffice_project/60bfb1526849283ce2491346ed2aa51c465abfe6</meta:generator>
  </office:meta>
</office:document-meta>
</file>