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0671"/>
    </style:style>
    <style:style style:name="T8" style:family="text">
      <style:text-properties officeooo:rsid="0035c0c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8">36695220</text:span><text:tab/> <text:s text:c="3"/>DIČ:<text:span text:style-name="T4">2022265520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8">20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8">Agentúra MCP, s.r.o.</text:span></text:p>
      <text:p text:style-name="P1">IČO:<text:tab/><text:tab/><text:tab/><text:span text:style-name="T8">36695220</text:span></text:p>
      <text:p text:style-name="P1">Sídlo:<text:tab/><text:tab/><text:tab/><text:span text:style-name="T8">Piešťanská 2992/11, 010 08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8">36695220</text:span><text:tab/>DIČ:<text:span text:style-name="T5">2022265520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bol nakúpený DHM, v sume 19 500,- Eur, zaradený do 1.odpisovej skupiny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><text:soft-page-break/></text:p>
      <text:p text:style-name="P6"/>
      <text:p text:style-name="P6"/>
      <text:p text:style-name="P8">Poznámky Úč MÚJ3 – 01<text:tab/><text:tab/><text:tab/><text:tab/>IČO:<text:span text:style-name="T8">36695220</text:span><text:tab/><text:tab/>DIČ:<text:span text:style-name="T5">2022265520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soft-page-break/><text:tab/></text:p>
      <text:p text:style-name="P13">Poznámky Úč MÚJ3 – 01<text:tab/><text:tab/><text:tab/><text:tab/>IČO:<text:span text:style-name="T8">36695220</text:span><text:tab/><text:tab/>DIČ:<text:span text:style-name="T5">2022265520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1185319028" text:style-name="L1">
        <text:list-header>
          <text:p text:style-name="P24"/>
        </text:list-header>
      </text:list>
      <text:p text:style-name="P16"/>
      <text:list xml:id="list100121515428723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><text:soft-page-break/></text:p>
      <text:p text:style-name="P21">Poznámky ÚčMÚJ3 – 01<text:tab/><text:tab/><text:tab/><text:tab/>IČO:<text:span text:style-name="T8">36695220</text:span><text:tab/>DIČ:<text:span text:style-name="T5">2022265520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1-03-05T10:01:20.824000000</dc:date>
    <meta:editing-duration>PT1H2M10S</meta:editing-duration>
    <meta:editing-cycles>17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37" meta:character-count="7748" meta:non-whitespace-character-count="6551"/>
  </office:meta>
</office:document-meta>
</file>