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officeooo:rsid="001c9e97" officeooo:paragraph-rsid="001c9e97" style:font-size-asian="12pt"/>
    </style:style>
    <style:style style:name="P6" style:family="paragraph" style:parent-style-name="Standard">
      <style:text-properties fo:font-size="12pt" officeooo:paragraph-rsid="001c9e97" style:font-size-asian="12pt"/>
    </style:style>
    <style:style style:name="P7" style:family="paragraph" style:parent-style-name="Standard">
      <style:text-properties fo:font-size="12pt" officeooo:rsid="001c9e97" officeooo:paragraph-rsid="001c9e97" style:font-size-asian="12pt" style:font-size-complex="11pt"/>
    </style:style>
    <style:style style:name="P8" style:family="paragraph" style:parent-style-name="Standard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fo:font-size="12pt" fo:font-weight="bold" officeooo:rsid="001c9e97" officeooo:paragraph-rsid="001c9e97" style:font-size-asian="12pt" style:font-weight-asian="bold" style:font-weight-complex="bold"/>
    </style:style>
    <style:style style:name="P10" style:family="paragraph" style:parent-style-name="Standard">
      <style:text-properties fo:font-size="12pt" fo:font-weight="normal" officeooo:rsid="001c9e97" officeooo:paragraph-rsid="001c9e97" style:font-size-asian="12pt" style:font-weight-asian="normal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3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officeooo:rsid="001c9e97" style:font-size-asian="11pt" style:font-weight-asian="normal" style:font-size-complex="11pt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officeooo:rsid="001c9e97" style:font-size-asian="12pt" style:font-weight-asian="bold" style:font-weight-complex="bold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12pt" officeooo:rsid="001c9e97" style:font-size-asian="10.5pt" style:font-size-complex="12pt"/>
    </style:style>
    <style:style style:name="T13" style:family="text">
      <style:text-properties officeooo:rsid="001c9e97"/>
    </style:style>
    <style:style style:name="T14" style:family="text">
      <style:text-properties officeooo:rsid="001d21e8"/>
    </style:style>
    <style:style style:name="T15" style:family="text">
      <style:text-properties officeooo:rsid="001ed4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/text:p>
      <text:p text:style-name="Standard"/>
      <text:p text:style-name="Standard"/>
      <text:p text:style-name="Standard"><text:tab/><text:tab/><text:tab/> <text:s text:c="5"/><text:span text:style-name="T1">POZNÁMKY Úč MÚJ 3 – 01</text:span></text:p>
      <text:p text:style-name="P3"><text:s text:c="35"/>IČO : 31346855 <text:s text:c="16"/>DIČ: <text:s/>2020326506</text:p>
      <text:p text:style-name="P1"><text:tab/><text:tab/><text:tab/><text:tab/></text:p>
      <text:p text:style-name="P1"/>
      <text:list xml:id="list4256630405576977446" text:style-name="WW8Num3">
        <text:list-item>
          <text:p text:style-name="P12"><text:span text:style-name="T4">Všeobecné</text:span><text:span text:style-name="T1"> </text:span><text:span text:style-name="T4">údaje</text:span></text:p>
        </text:list-item>
      </text:list>
      <text:p text:style-name="Standard"><text:span text:style-name="T3">Názov</text:span> <text:span text:style-name="T3">a</text:span> <text:span text:style-name="T3">sídlo:</text:span> <text:s text:c="18"/><text:span text:style-name="T5">GAMA F </text:span><text:span text:style-name="T2">, </text:span><text:span text:style-name="T5">s.r.o.</text:span></text:p>
      <text:p text:style-name="Standard"><text:span text:style-name="T8"><text:tab/><text:tab/><text:tab/> <text:s/></text:span><text:span text:style-name="T6">Záhradnícka 95</text:span></text:p>
      <text:p text:style-name="P2"><text:tab/><text:tab/><text:tab/> <text:s/>821 0<text:span text:style-name="T13">8</text:span> Bratislava</text:p>
      <text:p text:style-name="Standard"><text:span text:style-name="T3">Právna forma:</text:span> <text:s text:c="19"/><text:span text:style-name="T3">spoločnosť s ručením obmedzeným</text:span></text:p>
      <text:p text:style-name="P7">Deň založenia: <text:s text:c="12"/>5.3.1993</text:p>
      <text:p text:style-name="P4">Dátum zápisu do</text:p>
      <text:p text:style-name="P4">obch.registra:<text:tab/><text:tab/> 31.03.1993</text:p>
      <text:p text:style-name="P5">Dátum schválenia</text:p>
      <text:p text:style-name="P5">účtovnej uzávierky: <text:s text:c="4"/><text:span text:style-name="T15">28.2</text:span>.20<text:span text:style-name="T15">21</text:span></text:p>
      <text:p text:style-name="P5">Opis hospodárskej</text:p>
      <text:p text:style-name="P6"><text:span text:style-name="T13">činnosti: <text:s text:c="22"/>Ostatný maloobchod v nešpecializovaných predajniach</text:span><text:tab/></text:p>
      <text:p text:style-name="P4">Základné imanie: <text:s text:c="8"/>16597 Euro </text:p>
      <text:p text:style-name="P4">Priemerný prepočítaný počet zamestnanov: 1 </text:p>
      <text:p text:style-name="P4"/>
      <text:p text:style-name="Standard"><text:span text:style-name="T7">II. </text:span><text:span text:style-name="T9">Informácie o </text:span><text:span text:style-name="T10">orgánoch spoločnosti</text:span></text:p>
      <text:p text:style-name="P10">Štatutárny orgán: <text:s/>Konateľ: Vladimír Biskupič</text:p>
      <text:p text:style-name="P10"/>
      <text:p text:style-name="P9">III. Informácie o prijatých postupoch</text:p>
      <text:p text:style-name="Standard"><text:span text:style-name="T11">Ú</text:span><text:span text:style-name="T7">čtovná jednotka bude pokračovať nepretržite vo svojej činnosti</text:span></text:p>
      <text:p text:style-name="P4">Účtovné metódy a zásady boli aplikované v rámci platného zákona o účtovníctve.</text:p>
      <text:p text:style-name="P4">Odpisové sadzby pre dlhodobý hmotný majetok sa rovnajú účtovné a daňové.</text:p>
      <text:p text:style-name="P4">Spoločnosť nakupovala tovar spôsobom B.</text:p>
      <text:p text:style-name="P5">Spoločnosť netvorila opravné položky k majetku.</text:p>
      <text:p text:style-name="P5">Spoločnosť netvorila rezervy.</text:p>
      <text:p text:style-name="P5">Spoločnosti neboli poskytnuté žiadne dotácie.</text:p>
      <text:p text:style-name="P5">Spoločnosť neopravovala chyby minulých účtovných období.</text:p>
      <text:p text:style-name="P4"/>
      <text:p text:style-name="P8">I<text:span text:style-name="T13">V</text:span>. Informácie, ktoré vysvetlujú a dopĺňajú súvahu a výkaz ziskov a strát</text:p>
      <text:p text:style-name="P4">Spoločnosť vykazuje ku dňu uzávierky <text:s/>pohľadávky <text:span text:style-name="T14">vo výške 324 Eur.</text:span></text:p>
      <text:p text:style-name="P4">Spoločnosť nevlastní akcie.</text:p>
      <text:p text:style-name="P5">Výnosy: <text:s text:c="2"/>predaj tovaru <text:s text:c="6"/>bežné účtovné obdobie <text:s text:c="2"/>bezprostredne predchádzajúce</text:p>
      <text:p text:style-name="P5"><text:tab/><text:tab/><text:tab/><text:tab/><text:tab/><text:tab/><text:tab/><text:tab/>účtovné obdobie</text:p>
      <text:p text:style-name="P5"><text:tab/><text:tab/><text:tab/><text:tab/><text:tab/><text:span text:style-name="T15">17126</text:span> <text:s text:c="26"/>2<text:span text:style-name="T15">0429</text:span></text:p>
      <text:p text:style-name="P5">Náklady: <text:s/>nákup tovaru <text:s text:c="20"/>1<text:span text:style-name="T15">9773</text:span> <text:s text:c="26"/><text:span text:style-name="T15">21675</text:span></text:p>
      <text:p text:style-name="P4">Spoločnosť <text:s/>je plátcom DPH.</text:p>
      <text:p text:style-name="P4">V roku 20<text:span text:style-name="T15">20</text:span> vykázala hospodársky výsledok stratu vo výške <text:span text:style-name="T15">10838</text:span> €.</text:p>
      <text:p text:style-name="P4"/>
      <text:p text:style-name="P9">V. Informácie o iných aktívach a pasívach</text:p>
      <text:p text:style-name="P10">Spoločnosť nemá podmienený <text:s/>majetok ani podmienené záväzky.</text:p>
      <text:p text:style-name="P10">Spoločnosť nemá finančné povinnosti.</text:p>
      <text:p text:style-name="P10">Spoločnosť nemá najatý ani prenajatý majetok.</text:p>
      <text:p text:style-name="P4"/>
      <text:p text:style-name="Standard"><text:span text:style-name="T13">V</text:span> <text:span text:style-name="T12">Bratislave</text:span>, <text:span text:style-name="T15">28</text:span>.<text:span text:style-name="T15">2</text:span>.20<text:span text:style-name="T15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jz Putala</meta:initial-creator>
    <meta:creation-date>2008-03-19T15:16:00</meta:creation-date>
    <dc:date>2021-03-05T11:33:49.995000000</dc:date>
    <meta:print-date>2021-03-05T11:33:00.964000000</meta:print-date>
    <meta:editing-cycles>15</meta:editing-cycles>
    <meta:editing-duration>PT1H31M9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43" meta:word-count="216" meta:character-count="1834" meta:non-whitespace-character-count="1393"/>
  </office:meta>
</office:document-meta>
</file>