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/>
    </style:style>
    <style:style style:name="P2" style:family="paragraph" style:parent-style-name="Standard">
      <style:paragraph-properties fo:margin-top="0cm" fo:margin-bottom="0cm" style:line-height-at-least="0.423cm" fo:padding-left="0cm" fo:padding-right="0cm" fo:padding-top="0cm" fo:padding-bottom="0.035cm" fo:border-left="none" fo:border-right="none" fo:border-top="none" fo:border-bottom="0.053cm solid #00000a"/>
    </style:style>
    <style:style style:name="P3" style:family="paragraph" style:parent-style-name="Standard" style:master-page-name="Standard">
      <style:paragraph-properties fo:margin-top="0cm" fo:margin-bottom="0cm" style:line-height-at-least="0.423cm" style:page-number="auto"/>
    </style:style>
    <style:style style:name="P4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</style:style>
    <style:style style:name="P5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.635cm" fo:margin-right="0cm" fo:margin-top="0cm" fo:margin-bottom="0cm" style:line-height-at-least="0.423cm" fo:text-indent="0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P8" style:family="paragraph" style:parent-style-name="Standard">
      <style:paragraph-properties fo:margin-left="0.635cm" fo:margin-right="0cm" fo:margin-top="0cm" fo:margin-bottom="0cm" style:line-height-at-least="0.423cm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9" style:family="paragraph" style:parent-style-name="Standard">
      <style:paragraph-properties fo:margin-left="0cm" fo:margin-right="0cm" fo:margin-top="0cm" fo:margin-bottom="0cm" style:line-height-at-least="0.423cm" fo:text-indent="0.635cm" style:auto-text-indent="false"/>
    </style:style>
    <style:style style:name="P10" style:family="paragraph" style:parent-style-name="List_20_Paragraph" style:list-style-name="WWNum1">
      <style:paragraph-properties fo:margin-top="0cm" fo:margin-bottom="0cm" style:line-height-at-least="0.423cm"/>
    </style:style>
    <style:style style:name="P11" style:family="paragraph" style:parent-style-name="List_20_Paragraph" style:list-style-name="WWNum2">
      <style:paragraph-properties fo:margin-top="0cm" fo:margin-bottom="0cm" style:line-height-at-least="0.423cm"/>
    </style:style>
    <style:style style:name="P12" style:family="paragraph" style:parent-style-name="List_20_Paragraph" style:list-style-name="WWNum4">
      <style:paragraph-properties fo:margin-top="0cm" fo:margin-bottom="0cm" style:line-height-at-least="0.423cm"/>
    </style:style>
    <style:style style:name="P13" style:family="paragraph" style:parent-style-name="List_20_Paragraph" style:list-style-name="WWNum3">
      <style:paragraph-properties fo:margin-top="0cm" fo:margin-bottom="0cm" style:line-height-at-least="0.423cm"/>
    </style:style>
    <style:style style:name="P14" style:family="paragraph" style:parent-style-name="List_20_Paragraph">
      <style:paragraph-properties fo:margin-left="1.905cm" fo:margin-right="0cm" fo:margin-top="0cm" fo:margin-bottom="0cm" style:line-height-at-least="0.423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List_20_Paragraph">
      <style:paragraph-properties fo:margin-left="1.905cm" fo:margin-right="0cm" fo:margin-top="0cm" fo:margin-bottom="0cm" style:line-height-at-least="0.423cm" fo:text-indent="0cm" style:auto-text-indent="false"/>
      <style:text-properties fo:font-weight="bold" style:font-weight-asian="bold"/>
    </style:style>
    <style:style style:name="P16" style:family="paragraph" style:parent-style-name="List_20_Paragraph">
      <style:paragraph-properties fo:margin-left="0.635cm" fo:margin-right="0cm" fo:margin-top="0cm" fo:margin-bottom="0cm" style:line-height-at-least="0.423cm" fo:text-indent="0cm" style:auto-text-indent="false"/>
    </style:style>
    <style:style style:name="P17" style:family="paragraph" style:parent-style-name="List_20_Paragraph">
      <style:paragraph-properties fo:margin-left="0.635cm" fo:margin-right="0cm" fo:margin-top="0cm" fo:margin-bottom="0cm" style:line-height-at-least="0.423cm" fo:text-indent="0cm" style:auto-text-indent="false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 <text:s text:c="3"/>ÚČ POD 3-01<text:tab/><text:tab/><text:tab/>CCD Garage s.r.o.<text:tab/><text:tab/><text:tab/>IČO: 52681319</text:p>
      <text:p text:style-name="P2"><text:tab/><text:tab/><text:tab/><text:tab/><text:tab/>k termínu: 31.12.2020<text:tab/><text:tab/>DIČ: 2121102269</text:p>
      <text:list xml:id="list7818919513038331534" text:style-name="WWNum1">
        <text:list-item>
          <text:p text:style-name="P10"><text:span text:style-name="T1">VŠEOBECNÉ <text:s/>ÚDAJE</text:span></text:p>
        </text:list-item>
      </text:list>
      <text:p text:style-name="P14"/>
      <text:list xml:id="list2993028048219762805" text:style-name="WWNum2">
        <text:list-item>
          <text:p text:style-name="P11"><text:span text:style-name="T2">/1/ Názov právnickej osoby a jej sídlo alebo meno a priezvisko fyzickej osoby</text:span></text:p>
        </text:list-item>
      </text:list>
      <text:p text:style-name="P15"/>
      <text:p text:style-name="P4">Názov spoločnosti:<text:tab/><text:span text:style-name="T3">CCD Garage s.r.o.</text:span></text:p>
      <text:p text:style-name="P4">Sídlo spoločnosti:<text:tab/><text:span text:style-name="T3">Mlynská 198/61, 029 01 Námestovo</text:span></text:p>
      <text:p text:style-name="P5"/>
      <text:p text:style-name="P16"><text:span text:style-name="T2">I.<text:tab/> <text:s text:c="7"/>/2/ Údaje o konsolidovanom celku</text:span></text:p>
      <text:p text:style-name="P17"/>
      <text:p text:style-name="P4">Spoločnosť nie je súčasťou konsolidovaného celku.</text:p>
      <text:p text:style-name="P4"/>
      <text:list xml:id="list3832067131554916110" text:style-name="WWNum4">
        <text:list-item>
          <text:p text:style-name="P12"><text:span text:style-name="T2">/3/ Počet zamestnancov</text:span></text:p>
        </text:list-item>
      </text:list>
      <text:p text:style-name="P15"/>
      <text:p text:style-name="P4">Údaje o počte zamestnancov</text:p>
      <text:p text:style-name="P4">Priemerný počet zamestnancov : <text:tab/>1</text:p>
      <text:p text:style-name="P4"/>
      <text:list xml:id="list36357720" text:continue-numbering="true" text:style-name="WWNum4">
        <text:list-item>
          <text:p text:style-name="P12"><text:span text:style-name="T1">INFORMÁCIE O PRIJATÝCH POSTUPOCH</text:span></text:p>
        </text:list-item>
      </text:list>
      <text:p text:style-name="P14"/>
      <text:list xml:id="list6442528436938623138" text:style-name="WWNum3">
        <text:list-item>
          <text:p text:style-name="P13"><text:span text:style-name="T2">/1/ Východiská pre zostavenie účtovnej závierky</text:span></text:p>
        </text:list-item>
      </text:list>
      <text:p text:style-name="P4">Účtovná závierka bola zostavená za predpokladu nepretržitého trvania spoločnosti.</text:p>
      <text:p text:style-name="P4">Účtovné metódy a všeobecné zásady boli účtovnou jednotkou konzistentne aplikované.</text:p>
      <text:p text:style-name="P4"/>
      <text:p text:style-name="P9"><text:span text:style-name="T2">II.<text:tab/> <text:s text:c="6"/>/2/ Spôsob oceňovania jednotlivých položiek majetku a záväzkov</text:span></text:p>
      <text:p text:style-name="P9"><text:span text:style-name="T2">Dlhodobý nehmotný majetok DNM</text:span></text:p>
      <text:p text:style-name="P9">Spoločnosť nevlastní DNM.</text:p>
      <text:p text:style-name="P4">DNM sa oceňuje obstarávacou cenou, ktorá zahŕňa cenu obstarania a náklady súvisiace s obstaraním.</text:p>
      <text:p text:style-name="P4"/>
      <text:p text:style-name="P4"><text:span text:style-name="T2">Dlhodobý hmotný majetok DHM</text:span></text:p>
      <text:p text:style-name="P4">Spoločnosť nevlastní DHM.</text:p>
      <text:p text:style-name="P4">DHM sa oceňuje obstarávacou cenou, ktorá zahŕňa cenu obstarania a náklady súvisiace s obstaraním.</text:p>
      <text:p text:style-name="P4"/>
      <text:p text:style-name="P4"><text:span text:style-name="T2">Dlhodobý finančný majetok DFM</text:span></text:p>
      <text:p text:style-name="P4">Spoločnosť nevlastní DFM:</text:p>
      <text:p text:style-name="P4">DFM sa oceňuje obstarávacou cenou, ktorá zahŕňa cenu obstarania a náklady súvisiace s obstaraním.</text:p>
      <text:p text:style-name="P4"/>
      <text:p text:style-name="P4"><text:span text:style-name="T2">Zásoby</text:span></text:p>
      <text:p text:style-name="P4">Zásoby sa oceňujú obstarávacou cenou, ktorá zahŕňa cenu obstarania a náklady súvisiac s obstaraním.</text:p>
      <text:p text:style-name="P4">Zásoby materiálu /112/, tovaru /132/ sa oceňujú váženým aritmetickým priemerom z obstarávacích cien.</text:p>
      <text:p text:style-name="P4">Zásoby nedokončenej výroby a výrobkov /121, 122, 123/ sa oceňujú vnútropodnikovými kalkulovanými cenami.</text:p>
      <text:p text:style-name="P4">Zníženie hodnoty zásob sa upravuje vytvorením opravnej položky.</text:p>
      <text:p text:style-name="P4"/>
      <text:p text:style-name="P4"><text:span text:style-name="T2">Pohľadávky</text:span></text:p>
      <text:p text:style-name="P4">Pohľadávky sa oceňujú ich menovitou hodnotou.</text:p>
      <text:p text:style-name="P4"/>
      <text:p text:style-name="P4"><text:span text:style-name="T2">Krátkodobý finančný majetok</text:span></text:p>
      <text:p text:style-name="P4">Peňažné prostriedky a ceniny sa oceňujú ich menovitou hodnotou.</text:p>
      <text:p text:style-name="P4">Zníženie ich hodnoty sa vyjadruje opravnou položkou.</text:p>
      <text:p text:style-name="P4"/>
      <text:p text:style-name="P4"><text:span text:style-name="T2">Záväzky vrátane rezerv, dlhopisov, pôžičiek a úverov</text:span></text:p>
      <text:p text:style-name="P4">Záväzky sa oceňujú ich menovitou hodnotou.</text:p>
      <text:p text:style-name="P4">Rezervy sa tvoria na krytie známych rizík alebo strát z podnikania. Oceňujú sa v očakávanej výške záväzku.</text:p>
      <text:p text:style-name="P4"><text:span text:style-name="T2"/></text:p>
      <text:p text:style-name="P4"><text:span text:style-name="T2">Derivátové operácie</text:span></text:p>
      <text:p text:style-name="P4">Deriváty sa oceňujú reálnou hodnotou.</text:p>
      <text:p text:style-name="P4"/>
      <text:p text:style-name="P1"><text:soft-page-break/>Poznámky <text:s text:c="3"/>ÚČ POD 3-01<text:tab/><text:tab/><text:tab/>CCD Garage s.r.o.<text:tab/><text:tab/><text:tab/>IČO: 52681319</text:p>
      <text:p text:style-name="P2"><text:tab/><text:tab/><text:tab/><text:tab/><text:tab/>k termínu: 31.12.2020 <text:tab/>DIČ: 2121102269</text:p>
      <text:p text:style-name="P4"><text:span text:style-name="T2">II.<text:tab/><text:tab/>/3/ Spôsob zostavenia odpisového plánu pre DHM a DNM</text:span></text:p>
      <text:p text:style-name="P5"/>
      <text:p text:style-name="P4"><text:span text:style-name="T2">Dlhodobý hmotný majetok DHM</text:span></text:p>
      <text:p text:style-name="P4">Odpisy DHM vychádzajú z predpokladanej doby jeho používania a predpokladaného priebehu jeho opotrebovania.</text:p>
      <text:p text:style-name="P4">DHM sa začína odpisovať prvým dňom mesiaca, v ktorom bol DHM daný do používania.</text:p>
      <text:p text:style-name="P4">Účtovné odpisy DHM sa rovnajú daňovým odpisom.</text:p>
      <text:p text:style-name="P4"/>
      <text:p text:style-name="P4"/>
      <text:p text:style-name="P4">Drobný DHM, ktorého obstarávacia cena je 1700 eur a nižšia sa odpisuje jednorázovo pri uvedení do používania.</text:p>
      <text:p text:style-name="P4">Drobný DHM sa považuje za zásoby.</text:p>
      <text:p text:style-name="P4"/>
      <text:p text:style-name="P4"><text:span text:style-name="T2">Dlhodobý nehmotný majetok DNM</text:span></text:p>
      <text:p text:style-name="P4">Odpisy DNM vychádzajú z predpokladanej doby jeho používania a predpokladaného priebehu jeho opotrebovania. DNM sa začína odpisovať prvým dňom mesiaca, v ktorom bol DNM daný do používania a účtuje sa v súlade s účtovnými odpismi.</text:p>
      <text:p text:style-name="P4"/>
      <text:p text:style-name="P4">Informácia o DNM, predpokladanej dobe používania, metóde odpisovania a odpisovej sadzbe:</text:p>
      <text:p text:style-name="P4"/>
      <text:p text:style-name="P4">DNM, ktorého obstarávacia cena je 2400 Eur a nižšia, sa odpisuje v súlade s účtovnými odpismi.</text:p>
      <text:p text:style-name="P4">DNM, ktorého obstarávacia cena je 2400 Eur a nižšia, sa účtuje na ťarchu účtu 518- ostatné služby.</text:p>
      <text:p text:style-name="P4"/>
      <text:p text:style-name="P4"><text:span text:style-name="T2">II.<text:tab/><text:tab/>/4/ Zmeny účtovných zásad a zmeny účtovných metód</text:span></text:p>
      <text:p text:style-name="P4">Spoločnosť nevykonala zmeny v účtovných zásadách a v účtovných metódach. </text:p>
      <text:p text:style-name="P4"/>
      <text:p text:style-name="P4"><text:span text:style-name="T2">II.<text:tab/><text:tab/>/5/ Informácie o dotáciách a ich ocenení</text:span></text:p>
      <text:p text:style-name="P4">Spoločnosti neboli poskytnuté dotácie. </text:p>
      <text:p text:style-name="P4"/>
      <text:p text:style-name="P4"><text:span text:style-name="T2">II.<text:tab/><text:tab/>/6/ Informácie o účtovaní významných opráv minulých účtovných období</text:span></text:p>
      <text:p text:style-name="P4">Spoločnosť v bežnom období nevykonala významné opravy chýb minulých účtovných období.</text:p>
      <text:p text:style-name="P4"/>
      <text:p text:style-name="P4"><text:span text:style-name="T2">III.<text:tab/><text:tab/></text:span><text:span text:style-name="T1">INFORMÁCIE, KTORÉ VYSVETĽUJÚ A DOPĹŇAJÚ SÚVAHU A VÝKAZ ZISKOV A STRÁT</text:span></text:p>
      <text:p text:style-name="P6"/>
      <text:p text:style-name="P4"><text:span text:style-name="T2">III.<text:tab/><text:tab/>/1/</text:span> <text:span text:style-name="T2">Informácie o položkách nákladov a výnosov, ktoré majú výnimočný rozsah alebo výskyt</text:span></text:p>
      <text:p text:style-name="P4">Spoločnosť neúčtovala o položkách nákladov a výnosov, ktoré mali výnimočný rozsah alebo výskyt.</text:p>
      <text:p text:style-name="P4"/>
      <text:p text:style-name="P4"><text:span text:style-name="T2">III.<text:tab/><text:tab/>/2/ Informácie o záväzkoch</text:span></text:p>
      <text:p text:style-name="P4">Spoločnosť neeviduje dlhodobé záväzky so zostatkovou dobou splatnosti dlhšou ako 5 rokov.</text:p>
      <text:p text:style-name="P4">Záväzky so zostatkovou dobou splatnosti dlhšou ako 5 rokov: 0,00 Eur</text:p>
      <text:p text:style-name="P4">Spoločnosť neeviduje záväzky zabezpečené záložným právom alebo inou formou zabezpečenia.</text:p>
      <text:p text:style-name="P4"/>
      <text:p text:style-name="P4"><text:span text:style-name="T2">III.<text:tab/><text:tab/>/3/ Informácie o vlastných akciách</text:span></text:p>
      <text:p text:style-name="P4">Spoločnosť neeviduje vlastné akcie.</text:p>
      <text:p text:style-name="P4"/>
      <text:p text:style-name="P4"><text:span text:style-name="T2">III.<text:tab/><text:tab/>/4/ Informácie o orgánoch účtovnej jednotky</text:span></text:p>
      <text:p text:style-name="P4">Spoločnosť neposkytla členom orgánov ÚJ záruky, zabezpečenia, pôžičky, plnenia na súkromné účely.</text:p>
      <text:p text:style-name="P4"/>
      <text:p text:style-name="P4"/>
      <text:p text:style-name="P4"><text:span text:style-name="T2">III.<text:tab/><text:tab/>/5/ Informácie o povinnostiach účtovnej jednotky</text:span></text:p>
      <text:p text:style-name="P5"/>
      <text:p text:style-name="P4">Spoločnosť neeviduje významné finančné povinnosti, významné podmienené záväzky, ani významné povinnosti ÚJ vyplývajúce z dôchodkových <text:s/>programov pre zamestnancov.</text:p>
      <text:p text:style-name="P4"/>
      <text:p text:style-name="P4"/>
      <text:p text:style-name="P4"/>
      <text:p text:style-name="P1"><text:soft-page-break/>Poznámky <text:s text:c="3"/>ÚČ POD 3-01<text:tab/><text:tab/><text:tab/>CCD Garage s.r.o.<text:tab/><text:tab/><text:tab/>IČO: 52681319</text:p>
      <text:p text:style-name="P8"><text:span text:style-name="T2"><text:tab/><text:tab/><text:tab/><text:tab/><text:tab/>k termínu: 31.12.2020 <text:tab/>DIČ: 2121102269</text:span></text:p>
      <text:p text:style-name="P4"><text:span text:style-name="T2"/></text:p>
      <text:p text:style-name="P4"><text:span text:style-name="T2"/></text:p>
      <text:p text:style-name="P4"><text:span text:style-name="T2">III.<text:tab/><text:tab/>/6/ Informácie o udelení výlučného práva alebo osobitného práva</text:span></text:p>
      <text:p text:style-name="P5"/>
      <text:p text:style-name="P4">Spoločnosti nie je udelené výlučné právo alebo osobitné právo poskytovať služby vo verejnom záujme.</text:p>
      <text:p text:style-name="P4"/>
      <text:p text:style-name="P4"/>
      <text:p text:style-name="P4"/>
      <text:p text:style-name="P4"/>
      <text:p text:style-name="P4"/>
      <text:p text:style-name="P1"><text:span text:style-name="T2"><text:tab/></text:span></text:p>
      <text:p text:style-name="P1"><text:span text:style-name="T2"><text:s/><text:tab/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.423cm" fo:margin-bottom="0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Zuzana  Puváková</dc:creator>
    <meta:editing-cycles>2</meta:editing-cycles>
    <meta:print-date>2021-03-06T16:10:48.49</meta:print-date>
    <meta:creation-date>2017-03-01T08:09:00</meta:creation-date>
    <dc:date>2021-03-06T16:11:53.91</dc:date>
    <meta:editing-duration>P0D</meta:editing-duration>
    <meta:generator>OpenOffice/4.1.2$Win32 OpenOffice.org_project/412m3$Build-9782</meta:generator>
    <meta:printed-by>Zuzana  Puváková</meta:printed-by>
    <meta:document-statistic meta:table-count="0" meta:image-count="0" meta:object-count="0" meta:page-count="3" meta:paragraph-count="79" meta:word-count="672" meta:character-count="47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