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826cm" fo:text-indent="0cm" style:auto-text-indent="false"/>
    </style:style>
    <style:style style:name="P2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0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1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2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3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68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69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  <style:style style:name="T6" style:family="text">
      <style:text-properties fo:language="cs" fo:country="C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2">Čl. I</text:h>
      <text:h text:style-name="P52" text:outline-level="2"><text:tab/><text:tab/>Všeobecné údaje</text:h>
      <text:h text:style-name="P53" text:outline-level="2"/>
      <text:list xml:id="list6158897175594258288" text:style-name="WW8Num4">
        <text:list-item>
          <text:p text:style-name="P54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/>
            <text:p text:style-name="P7">LightsOn s.r.o.</text:p>
            <text:p text:style-name="P7">Račianska 19 </text:p>
            <text:p text:style-name="P7"><text:span text:style-name="T6">83102 <text:s/>Bratislava</text:span></text:p>
          </table:table-cell>
        </table:table-row>
      </table:table>
      <text:p text:style-name="P16"/>
      <text:list xml:id="list29499996" text:continue-numbering="true" text:style-name="WW8Num4">
        <text:list-item>
          <text:p text:style-name="P55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4">Priemerný prepočítaný počet zamestnancov: <text:s text:c="5"/>8</text:p>
        </text:list-item>
      </text:list>
      <text:p text:style-name="P25"/>
      <text:p text:style-name="P5">Čl. II</text:p>
      <text:p text:style-name="P5">Informácie o <text:s/>prijatých postupoch</text:p>
      <text:p text:style-name="P26"/>
      <text:list xml:id="list593503759043373629" text:style-name="WW8Num5">
        <text:list-item>
          <text:p text:style-name="P57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8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0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29"><text:s/>a náklady súvisiace s 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7"/>
      <text:p text:style-name="P7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 neurčitým časovým vymedzením alebo výškou; tvoria sa na krytie známych</text:p>
            <text:p text:style-name="P29"><text:s/>rizík alebo strát z podnikania. Oceňujú sa v 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Prenajatý <text:s/>majetok a majetok obstaraný na základe <text:s/>zmluvy o kúpe prenajatej veci – v ocenení</text:p>
            <text:p text:style-name="P28"><text:s/>rovnajúcom istine a náklady súvisiace s obstaraním 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Daň z príjmov splatná – daň sa <text:s/>určuje z účtovného zisku pred zdanením, po úpravách na daňové účely</text:p>
            <text:p text:style-name="P2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28">Náklady a výnosy časovo rozlišujú. Časovo sa ne nerozlišujú náklady a výnosy, ak ide o nevýznamný </text:p>
            <text:p text:style-name="P28">a stále sa opakujúci účtovný prípad týkajúci sa časového rozlíšenia nákladov alebo výnosov</text:p>
            <text:p text:style-name="P28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7">(ak má ÚJ náplň pre jednotlivú položku = X)</text:p>
      <text:p text:style-name="P7"/>
      <text:list xml:id="list29482287" text:continue-numbering="true" text:style-name="WW8Num5">
        <text:list-item>
          <text:p text:style-name="P58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8">Dlhodobý nehmotný majetok =doba použiteľnosti viac ako rok a vstupná cena je <text:s/>viac ako :</text:p>
          </table:table-cell>
          <table:table-cell table:style-name="Tabuľka8.A1" office:value-type="string">
            <text:p text:style-name="P8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8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8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5">Majetok</text:p>
          </table:table-cell>
          <table:table-cell table:style-name="Tabuľka9.A1" office:value-type="string">
            <text:p text:style-name="P35">Odpisová skupina </text:p>
          </table:table-cell>
          <table:table-cell table:style-name="Tabuľka9.A1" office:value-type="string">
            <text:p text:style-name="P35">Doba odpisovania</text:p>
          </table:table-cell>
          <table:table-cell table:style-name="Tabuľka9.A1" office:value-type="string">
            <text:p text:style-name="P35">Lineárne odpisy</text:p>
          </table:table-cell>
          <table:table-cell table:style-name="Tabuľka9.A1" office:value-type="string">
            <text:p text:style-name="P35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2">
          <table:table-cell table:style-name="Tabuľka9.A1" office:value-type="string">
            <text:p text:style-name="P37"/>
          </table:table-cell>
          <table:table-cell table:style-name="Tabuľka9.B2">
            <text:p text:style-name="P38"/>
          </table:table-cell>
          <table:table-cell table:style-name="Tabuľka9.B2">
            <text:p text:style-name="P38"/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39"/>
      <text:p text:style-name="P39"/>
      <text:list xml:id="list29495272" text:continue-numbering="true" text:style-name="WW8Num5">
        <text:list-item>
          <text:p text:style-name="P58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29508086" text:continue-numbering="true" text:style-name="WW8Num5">
        <text:list-item>
          <text:p text:style-name="P58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40"/>
      <text:list xml:id="list29504033" text:continue-numbering="true" text:style-name="WW8Num5">
        <text:list-item>
          <text:p text:style-name="P58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1"/>
      <text:p text:style-name="P5">Čl. III</text:p>
      <text:p text:style-name="P5">Informácie, ktoré vysvetľujú a dopĺňajú súvahu a výkaz ziskov a strát</text:p>
      <text:p text:style-name="P42"/>
      <text:list xml:id="list1536243247602942543" text:style-name="WW8Num3">
        <text:list-item>
          <text:p text:style-name="P5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43"/>
      <text:list xml:id="list29482973" text:continue-numbering="true" text:style-name="WW8Num3">
        <text:list-item>
          <text:p text:style-name="P59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4"/>
      <text:list xml:id="list29485173" text:continue-numbering="true" text:style-name="WW8Num3">
        <text:list-item>
          <text:p text:style-name="P60">Informácie ovlastných akciách, a to</text:p>
        </text:list-item>
      </text:list>
      <text:list xml:id="list1468285201328190662" text:style-name="WW8Num18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4058359615632692574" text:style-name="WW8Num7">
        <text:list-item>
          <text:p text:style-name="P65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8957281763945565503" text:style-name="WW8Num1">
        <text:list-item>
          <text:p text:style-name="P66">počet a hodnota, za ktorú sa vlastné akcie počas účtovného obdobia nadobudli a počet a hodnota, za ktorú sa vlastné akcie počas účtovného obdobia previedli na inú osobu,</text:p>
        </text:list-item>
      </text:list>
      <text:list xml:id="list29504518" text:continue-list="list1468285201328190662" text:style-name="WW8Num18">
        <text:list-item>
          <text:p text:style-name="P64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29495602" text:continue-list="list29485173" text:style-name="WW8Num3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6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 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6">Úrok v %</text:p>
          </table:table-cell>
          <table:covered-table-cell/>
          <table:table-cell table:style-name="Tabuľka15.A1" office:value-type="string">
            <text:p text:style-name="P6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 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 odpísaných pôžičiek </text:p>
            <text:p text:style-name="P10">k 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6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7"/>
      <text:list xml:id="list29502022" text:continue-numbering="true" text:style-name="WW8Num3">
        <text:list-item>
          <text:p text:style-name="P56">Informácie o povinnostiach účtovnej jednotky, a o</text:p>
        </text:list-item>
      </text:list>
      <text:list xml:id="list7075243295778013970" text:style-name="WW8Num19">
        <text:list-item>
          <text:p text:style-name="P62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7"/>
      <text:list xml:id="list29506751" text:continue-numbering="true" text:style-name="WW8Num19">
        <text:list-item>
          <text:p text:style-name="P62">celkovej sume významných podmienených záväzkov, ktorými sa rozumie</text:p>
        </text:list-item>
      </text:list>
      <text:list xml:id="list6455104923535177293" text:style-name="WW8Num2">
        <text:list-item>
          <text:p text:style-name="P67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7">existujúca povinnosť, ktorá vznikla ako dôsledok minulej udalosti, ale ktorá sa nevykazuje v súvahe, pretože</text:p>
        </text:list-item>
      </text:list>
      <text:list xml:id="list164487747273336265" text:style-name="WW8Num22">
        <text:list-item>
          <text:p text:style-name="P68">nie je pravdepodobné, že na splnenie tejto povinnosti bude potrebný úbytok ekonomických úžitkov, alebo</text:p>
        </text:list-item>
      </text:list>
      <text:list xml:id="list2808202498863369241" text:style-name="WW8Num21">
        <text:list-item>
          <text:p text:style-name="P69">výška tejto povinnosti sa nedá spoľahlivo oceniť,</text:p>
        </text:list-item>
      </text:list>
      <text:list xml:id="list29482482" text:continue-list="list29506751" text:style-name="WW8Num19">
        <text:list-item>
          <text:p text:style-name="P62">opise významných finančných povinností a významných podmienených záväzkov,</text:p>
        </text:list-item>
        <text:list-item>
          <text:p text:style-name="P62">celkovej sume významných finančných povinností a uznaných podmienených záväzkoch voči dcérskej účtovnej jednotke a účtovnej jednotke s podstatným vplyvom,</text:p>
        </text:list-item>
        <text:list-item>
          <text:p text:style-name="P62">opise významných povinností účtovnej jednotky vyplývajúcich z dôchodkových programov pre zamestnancov.</text:p>
        </text:list-item>
      </text:list>
      <text:p text:style-name="P7"/>
      <text:list xml:id="list29481841" text:continue-list="list29502022" text:style-name="WW8Num3">
        <text:list-item>
          <text:p text:style-name="P59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8587184234051701791" text:style-name="WW8Num6">
        <text:list-item>
          <text:p text:style-name="P63">všetkých formách prijatej náhrady,</text:p>
        </text:list-item>
        <text:list-item>
          <text:p text:style-name="P63">účtovných zásadách použitých pri prideľovaní nákladov a výnosov,</text:p>
        </text:list-item>
        <text:list-item>
          <text:p text:style-name="P63">všetkých druhoch činností účtovnej jednotky.</text:p>
        </text:list-item>
      </text:list>
      <text:p text:style-name="P7"/>
      <text:p text:style-name="P49">(7) <text:s text:c="4"/>Účtovná jednotka nevytvorila kapitálový fond z príspevkov § 123 ods. 2 a 217a Obchodného zákonníka v znení <text:s/></text:p>
      <text:p text:style-name="P15"><text:s text:c="14"/>neskorších predpisov.</text:p>
      <text:p text:style-name="P7"/>
      <text:p text:style-name="P45"><text:bookmark-end text:name="OLE_LINK1"/></text:p>
      <text:p text:style-name="P14"/>
      <text:p text:style-name="P6">Údaje v poznámkach sú uvádzané za bežne účtovné obdobie. Sumy sú uvádzané v 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3">
              <text:p text:style-name="MP3">3</text:p>
            </table:table-cell>
            <table:table-cell table:style-name="Tabuľka16.M1" office:value-type="float" office:value="9">
              <text:p text:style-name="MP3">9</text:p>
            </table:table-cell>
            <table:table-cell table:style-name="Tabuľka16.M1" office:value-type="float" office:value="2">
              <text:p text:style-name="MP3">2</text:p>
            </table:table-cell>
            <table:table-cell table:style-name="Tabuľka16.M1" office:value-type="float" office:value="6">
              <text:p text:style-name="MP3">6</text:p>
            </table:table-cell>
            <table:table-cell table:style-name="Tabuľka16.M1" office:value-type="float" office:value="5">
              <text:p text:style-name="MP3">5</text:p>
            </table:table-cell>
            <table:table-cell table:style-name="Tabuľka16.M1" office:value-type="float" office:value="3">
              <text:p text:style-name="MP3">3</text:p>
            </table:table-cell>
            <table:table-cell table:style-name="Tabuľka16.U1" office:value-type="float" office:value="1">
              <text:p text:style-name="MP4">1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1-03-06T09:27:05.04</dc:date>
    <meta:print-date>2018-03-07T12:32:00</meta:print-date>
    <meta:editing-cycles>3</meta:editing-cycles>
    <meta:editing-duration>PT5M16S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0" meta:character-count="9511"/>
  </office:meta>
</office:document-meta>
</file>