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3 1 2 4 7 7 4 <text:s text:c="23"/><text:span text:style-name="T1">Zostavenej dňa: 6.3.2021</text:span></text:p>
      <text:p text:style-name="Standard"/>
      <text:p text:style-name="P2">Obchodné meno:</text:p>
      <text:p text:style-name="Standard"><text:s/>Strelec , s.r.o</text:p>
      <text:p text:style-name="Standard"/>
      <text:p text:style-name="P2">Sídlo: Obrancov mieru <text:s/>883/21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12477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Strelec <text:s/>, s.r.o.</text:p>
      <text:p text:style-name="Standard">2. Za spoločnosť koná : <text:s/>Jozef <text:s/>Strelec</text:p>
      <text:p text:style-name="Standard">3. Opis činnosti <text:s/>Prípravné práce k realizácii stravby</text:p>
      <text:p text:style-name="Standard"><text:s text:c="30"/>Dokončenie stavebných prác pri realizácii exterierov a interierov </text:p>
      <text:p text:style-name="Standard">4. Spoločnosť <text:s text:c="3"/>má <text:s text:c="3"/>1 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STRELEC, s.r.o <text:s/>má žiadny dlhodobý hmotný <text:s/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0 000 <text:s/>€ , Náklady <text:s/>29 163,49 <text:s/>€ Strata – 2 869 <text:s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10 391,51 €, finančné náklady <text:s/>6 €</text:p>
      <text:p text:style-name="Standard"><text:s/>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1-03-06T20:29:11.88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8" meta:word-count="198" meta:character-count="1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