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Poznámky <text:s/>k účtovnej závierke</text:p>
      <text:p text:style-name="P2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3 1 3 3 4 7 1 <text:s text:c="24"/><text:span text:style-name="T1">Zostavenej dňa: 6.3.2021</text:span></text:p>
      <text:p text:style-name="Standard"/>
      <text:p text:style-name="P3">Obchodné meno:</text:p>
      <text:p text:style-name="Standard"><text:s/>JANOK-KAMA , s.r.o</text:p>
      <text:p text:style-name="Standard"/>
      <text:p text:style-name="P3">Sídlo: Dúbravy 176</text:p>
      <text:p text:style-name="Standard"/>
      <text:p text:style-name="Standard"/>
      <text:p text:style-name="P3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133471</text:p>
      <text:p text:style-name="Standard"/>
      <text:p text:style-name="Standard"/>
      <text:p text:style-name="Standard"/>
      <text:p text:style-name="P3"><text:s text:c="61"/>Čl. I</text:p>
      <text:p text:style-name="P3"><text:s text:c="45"/>Všeobecné údaje</text:p>
      <text:p text:style-name="Standard"/>
      <text:p text:style-name="Standard">1, <text:s/>JANOK-KAMA <text:s/>, s.r.o.</text:p>
      <text:p text:style-name="Standard">2. Za spoločnosť koná : <text:s/>Janok Marek</text:p>
      <text:p text:style-name="Standard">3. Opis činnosti Poskytovanie služieb v lesníctve</text:p>
      <text:p text:style-name="Standard"><text:s text:c="30"/>Dokončenie stavebných prác pri realizácii exterierov a interierov </text:p>
      <text:p text:style-name="Standard">4. Spoločnosť <text:s text:c="3"/>má <text:s text:c="3"/>1 zamestnanca</text:p>
      <text:p text:style-name="Standard"/>
      <text:p text:style-name="P3"><text:s text:c="50"/>Čl. II</text:p>
      <text:p text:style-name="P3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JANOK-KAMA, s.r.o <text:s/>nemá žiadny dlhodobý hmotný <text:s/></text:p>
      <text:p text:style-name="P3"><text:s text:c="64"/>Čl. III</text:p>
      <text:p text:style-name="P3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6 366 € , Náklady <text:s/>29 163,49 <text:s/>€ Strata – 2 869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9 091,61 €, finančné náklady <text:s/>71,88 €</text:p>
      <text:p text:style-name="Standard"><text:s/>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1-03-06T19:52:36.60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96" meta:character-count="18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