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447171<text:tab/><text:tab/><text:tab/><text:tab/> DIČ:2121027425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4 s.r.o</text:p>
      <text:p text:style-name="Standard"><text:tab/>Sídlo: <text:tab/><text:tab/><text:tab/>Bakossova 1479/42, 97404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3-06T11:23:23.06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4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