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6623540<text:tab/><text:tab/><text:tab/><text:tab/> DIČ:2023477192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Callow s.r.o</text:p>
      <text:p text:style-name="Standard"><text:tab/>Sídlo: <text:tab/><text:tab/><text:tab/>Priechod 256, 97611 Priechod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06T14:05:50.69</dc:date>
    <meta:editing-duration>PT1H43M41S</meta:editing-duration>
    <meta:editing-cycles>11</meta:editing-cycles>
    <meta:generator>OpenOffice/4.1.2$Win32 OpenOffice.org_project/412m3$Build-9782</meta:generator>
    <meta:print-date>2021-03-06T14:05:23.45</meta:print-date>
    <dc:creator>Eva Dolinajcová</dc:creator>
    <meta:printed-by>Eva Dolinajcová</meta:printed-by>
    <meta:document-statistic meta:table-count="0" meta:image-count="0" meta:object-count="1" meta:page-count="1" meta:paragraph-count="39" meta:word-count="303" meta:character-count="223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