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50711563</text:p>
                </table:table-cell>
                <table:table-cell table:style-name="Tabuľka2.C1" office:value-type="string">
                  <text:p text:style-name="P13">DIČ <text:s text:c="9"/>2120459847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5169063242562905544" text:style-name="L1">
        <text:list-item>
          <text:p text:style-name="P16">Názov právnickej osoby a jej sídlo</text:p>
        </text:list-item>
      </text:list>
      <text:p text:style-name="P9"/>
      <text:p text:style-name="P7">TIMAZU <text:s/>s.r.o.</text:p>
      <text:p text:style-name="P7">29. augusta 78/1</text:p>
      <text:p text:style-name="P7">972 51 Handlová</text:p>
      <text:p text:style-name="P3"/>
      <text:p text:style-name="P3"/>
      <text:list xml:id="list29508450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29512112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2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956566596125455605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áno</text:p>
      <text:list xml:id="list29500838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5244896650363990321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29503444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29505300" text:continue-list="list29500838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5043922773820935833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27T09:28:59.18</dc:date>
    <dc:creator>Lýdia Ružinská</dc:creator>
    <meta:editing-duration>PT3H44M4S</meta:editing-duration>
    <meta:editing-cycles>46</meta:editing-cycles>
    <meta:generator>OpenOffice/4.1.3$Win32 OpenOffice.org_project/413m1$Build-9783</meta:generator>
    <meta:printed-by>Lýdia Ružinská</meta:printed-by>
    <meta:print-date>2021-02-27T09:28:27.35</meta:print-date>
    <meta:document-statistic meta:table-count="2" meta:image-count="0" meta:object-count="0" meta:page-count="5" meta:paragraph-count="103" meta:word-count="967" meta:character-count="6901"/>
  </office:meta>
</office:document-meta>
</file>