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0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Mathir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á 617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315380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0985427</text:p>
          </table:table-cell>
          <table:covered-table-cell table:number-columns-repeated="2" table:style-name="ce33"/>
          <table:table-cell table:style-name="ce33" office:value-type="string">
            <text:p>1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4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9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15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16453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office:value-type="string" table:number-columns-spanned="39" table:number-rows-spanned="1">
            <text:p>rumanovciu16@gmail.com</text:p>
          </table:table-cell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zemné práce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31.12.2019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.03.2021</text:date>, <text:time>19:22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9" meta:object-count="0"/>
    <meta:generator>OpenOffice/4.0.0$Win32 OpenOffice.org_project/400m3$Build-9702</meta:generator>
  </office:meta>
</office:document-meta>
</file>