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717" officeooo:paragraph-rsid="001d7717"/>
    </style:style>
    <style:style style:name="T1" style:family="text">
      <style:text-properties officeooo:rsid="001d7717"/>
    </style:style>
    <style:style style:name="T2" style:family="text">
      <style:text-properties officeooo:rsid="001e4562"/>
    </style:style>
    <style:style style:name="T3" style:family="text">
      <style:text-properties officeooo:rsid="001fee1b"/>
    </style:style>
    <style:style style:name="T4" style:family="text">
      <style:text-properties officeooo:rsid="002192a4"/>
    </style:style>
    <style:style style:name="T5" style:family="text">
      <style:text-properties officeooo:rsid="00226229"/>
    </style:style>
    <style:style style:name="T6" style:family="text">
      <style:text-properties officeooo:rsid="0023e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1">Poznámky <text:s/>Úč <text:s/>MÚJ <text:s/>3 – 01 <text:s text:c="2"/>zostavené k 31.12.2020</text:span></text:p>
      <text:p text:style-name="Standard"/>
      <text:p text:style-name="Standard"/>
      <text:p text:style-name="Standard"><text:s text:c="36"/><text:span text:style-name="T1">IČO: 44151365 <text:s text:c="29"/>DIČ: 2022609039</text:span></text:p>
      <text:p text:style-name="Standard"/>
      <text:p text:style-name="Standard"/>
      <text:p text:style-name="Standard"/>
      <text:p text:style-name="Standard"/>
      <text:p text:style-name="P1">Obchodné meno: <text:s text:c="8"/>IVPB s.r.o.</text:p>
      <text:p text:style-name="P1"/>
      <text:p text:style-name="P1">Sídlo: <text:s text:c="25"/>Šancová 3/B, 811 04 <text:s/>Bratislava</text:p>
      <text:p text:style-name="P1"/>
      <text:p text:style-name="P1">Dátum založenia: <text:s text:c="6"/>21.4.2008</text:p>
      <text:p text:style-name="P1"/>
      <text:p text:style-name="P1">Dátum vzniku: <text:s text:c="10"/>1.5.2008</text:p>
      <text:p text:style-name="P1"/>
      <text:p text:style-name="P1"/>
      <text:p text:style-name="P1"/>
      <text:p text:style-name="P1"/>
      <text:p text:style-name="P1">Opis hospodárskej činnosti: <text:s/>Autorizovaný bezpečnostný technik, bezpečnostno-technické</text:p>
      <text:p text:style-name="P1"><text:s text:c="46"/>služby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V majetku spoločnosti je osobné motorové vozidlo, <text:span text:style-name="T3">ktoré je už odpísané.</text:span></text:p>
      <text:p text:style-name="P1"/>
      <text:p text:style-name="P1">V pohľadávkach sú: <text:s text:c="2"/>pohľadávka voči spoločníkovi <text:s text:c="21"/><text:span text:style-name="T3">12 380</text:span> €</text:p>
      <text:p text:style-name="P1"/>
      <text:p text:style-name="P1">V záväzkoch sú: <text:s text:c="4"/>neuhradená faktúra dodávateľovi <text:s text:c="25"/><text:span text:style-name="T5">138</text:span> €</text:p>
      <text:p text:style-name="P1"><text:s text:c="31"/>daň z MV <text:s text:c="62"/><text:span text:style-name="T5">111</text:span> €</text:p>
      <text:p text:style-name="P1"><text:s text:c="31"/>daň z prijmu <text:s text:c="58"/><text:span text:style-name="T6">546</text:span> € </text:p>
      <text:p text:style-name="P1"><text:s text:c="31"/></text:p>
      <text:p text:style-name="P1"/>
      <text:p text:style-name="P1">V nákladoch sa účtovalo o drobnom nákupe, nákupe PHM, telefónnych poplatkoch, </text:p>
      <text:p text:style-name="P1">poplatky banke, <text:span text:style-name="T2">poistenie majetku.</text:span></text:p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><text:s/></text:p>
      <text:p text:style-name="P1"><text:s text:c="81"/>Bc. Karol Stratený</text:p>
      <text:p text:style-name="P1"><text:s text:c="80"/>konateľ spoločnosti</text:p>
      <text:p text:style-name="P1">V Bratislave, dňa <text:span text:style-name="T5">7.03.2021</text:span> <text:s text:c="20"/></text:p>
      <text:p text:style-name="P1"/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57:08.256000000</meta:creation-date>
    <meta:print-date>2019-03-24T16:36:12.334000000</meta:print-date>
    <dc:date>2021-03-07T15:45:24.954000000</dc:date>
    <meta:editing-duration>PT22M47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22" meta:character-count="1518" meta:non-whitespace-character-count="729"/>
  </office:meta>
</office:document-meta>
</file>