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language="sk" fo:country="SK" fo:font-weight="normal" style:font-size-asian="12pt" style:font-weight-asian="normal" style:font-weight-complex="normal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: 46863095 <text:s text:c="8"/>DIČ: 2023621391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2"/>
      <text:p text:style-name="P4">za obdobie 01.01.2020 – 31.12.2020</text:p>
      <text:p text:style-name="P2"/>
      <text:p text:style-name="P3"/>
      <text:p text:style-name="P3">Informácie o účtovnej jednotke</text:p>
      <text:p text:style-name="P5"/>
      <text:p text:style-name="P5">1. Spoločnosť Hadu s.r.o. so sídlom Tehelná 25, 831 03 <text:s/>Bratislava <text:s/>je zapísaná v Obchodnom registri Okresného súdu Bratislava I, oddiel Sro, vložka č. 84793/B18.10.2012.</text:p>
      <text:p text:style-name="P5"><text:s/></text:p>
      <text:p text:style-name="P5">2. Opis hospodárskej činnosti:</text:p>
      <text:list xml:id="list701107831399550161" text:style-name="WW8Num2">
        <text:list-item>
          <text:p text:style-name="P11">kúpa tovaru na účely jeho predaja konečnému spotrebiteľovi <text:s/>(maloobchod) alebo iným prevádzkovateľom živností <text:s/>(veľkoobchod)</text:p>
        </text:list-item>
        <text:list-item>
          <text:p text:style-name="P11">sprostredkovateľská činnosť v oblasti služieb</text:p>
        </text:list-item>
        <text:list-item>
          <text:p text:style-name="P11">činnosť podnikateľských, organizačných a ekonomických poradcov</text:p>
        </text:list-item>
        <text:list-item>
          <text:p text:style-name="P11">administratívne služby </text:p>
        </text:list-item>
        <text:list-item>
          <text:p text:style-name="P11">počítačové služby</text:p>
          <text:p text:style-name="P11"/>
        </text:list-item>
      </text:list>
      <text:p text:style-name="P6">3. <text:s/>Účtovná závierka je zostavená z dôvodu ukončenia zdaňovacieho obdobia za rok 2020 ako</text:p>
      <text:p text:style-name="P8"><text:s text:c="5"/>riadna účtovná závierka a za predpokladu nepretržitého pokračovania svojej činnosti.</text:p>
      <text:p text:style-name="P7"/>
      <text:p text:style-name="P8">4. <text:s/>Účtovná závierka za bezprostredne predchádzajúce zdaňovacie obdobie bola schválená valným zhromaždením dňa 06.02.2020.</text:p>
      <text:p text:style-name="P8"/>
      <text:h text:style-name="P13" text:outline-level="2"><text:span text:style-name="T2">5. </text:span><text:span text:style-name="T4">Majetok a záväzky účtovná jednotka oceňovala menovitou hodnotou.</text:span></text:h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21-03-08T15:03:39.50</dc:date>
    <meta:print-date>2011-03-12T14:19:00</meta:print-date>
    <meta:editing-cycles>18</meta:editing-cycles>
    <meta:editing-duration>PT1H27M38S</meta:editing-duration>
    <meta:generator>OpenOffice/4.1.0$Win32 OpenOffice.org_project/410m18$Build-9764</meta:generator>
    <meta:document-statistic meta:table-count="0" meta:image-count="0" meta:object-count="0" meta:page-count="1" meta:paragraph-count="17" meta:word-count="127" meta:character-count="986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