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1" style:family="paragraph" style:parent-style-name="Text_20_body">
      <style:paragraph-properties fo:margin-left="0.035cm" fo:margin-right="0cm" fo:line-height="0.467cm" fo:text-indent="0cm" style:auto-text-indent="false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20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3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MDM, spol.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17323754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Humenské námestie 5</text:p>
          </table:table-cell>
        </table:table-row>
      </table:table>
      <text:p text:style-name="P2"/>
      <text:p text:style-name="P2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/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5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">Priemerný prepočítaný počet zamestnancov</text:p>
          </table:table-cell>
          <table:table-cell table:style-name="Tabuľka2.A1" office:value-type="string">
            <text:p text:style-name="P6"><text:span text:style-name="T10"><text:s text:c="6"/>0</text:span></text:p>
          </table:table-cell>
          <table:table-cell table:style-name="Tabuľka2.C1" office:value-type="string">
            <text:p text:style-name="P6"><text:span text:style-name="T10"><text:s text:c="16"/>0</text:span></text:p>
          </table:table-cell>
        </table:table-row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3"/>
          </table:table-cell>
          <table:table-cell table:style-name="Tabuľka2.C1" office:value-type="string">
            <text:p text:style-name="P3"/>
          </table:table-cell>
        </table:table-row>
      </table:table>
      <text:p text:style-name="P2"/>
      <text:p text:style-name="P15"/>
      <text:h text:style-name="P34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4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 áno</text:span></text:p>
      <text:p text:style-name="P22"/>
      <text:p text:style-name="P24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2"/>
      <text:p text:style-name="P22"/>
      <text:p text:style-name="P24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 nemá majetok</text:span></text:p>
      <text:p text:style-name="P22"><text:soft-page-break/></text:p>
      <text:p text:style-name="P24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boli</text:span></text:p>
      <text:p text:style-name="P21"/>
      <text:p text:style-name="P24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 neboli</text:span></text:p>
      <text:p text:style-name="P22"/>
      <text:p text:style-name="P24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 neboli</text:span></text:p>
      <text:p text:style-name="P15"/>
      <text:h text:style-name="P35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boli</text:span></text:p>
      <text:p text:style-name="P26"/>
      <text:p text:style-name="P25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27"/>
      <text:p text:style-name="P25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nie</text:span></text:p>
      <text:p text:style-name="P27"/>
      <text:p text:style-name="P25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 nie</text:span></text:p>
      <text:p text:style-name="P27"/>
      <text:p text:style-name="P25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 nie</text:span></text:p>
      <text:p text:style-name="P27"/>
      <text:p text:style-name="P25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27"/>
      <text:p text:style-name="P25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ie</text:span></text:p>
      <text:p text:style-name="P27"/>
      <text:p text:style-name="P25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nie</text:span></text:p>
      <text:p text:style-name="P27"/>
      <text:p text:style-name="P25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 neboli</text:span></text:p>
      <text:p text:style-name="P28"/>
      <text:p text:style-name="P25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</text:span></text:p>
      <text:p text:style-name="P27"/>
      <text:p text:style-name="P25"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29"><text:soft-page-break/></text:p>
      <text:p text:style-name="P25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 nemá</text:span></text:p>
      <text:p text:style-name="P30"/>
      <text:p text:style-name="P25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</text:span></text:p>
      <text:p text:style-name="P27"/>
      <text:p text:style-name="P25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neboli</text:span></text:p>
      <text:p text:style-name="P27"/>
      <text:p text:style-name="P25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nemá</text:span></text:p>
      <text:p text:style-name="P27"/>
      <text:p text:style-name="P25"><text:span text:style-name="T11">6. 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17323754 <text:s text:c="6"/></text:span><text:span text:style-name="MT2">D</text:span><text:span text:style-name="MT6">I</text:span><text:span text:style-name="MT1">Č: 2020351047</text:span></text:p>
        <text:p text:style-name="Header"/>
      </style:header>
      <style:footer>
        <text:p text:style-name="MP2"><draw:frame draw:style-name="Mfr1" draw:name="Rámec1" text:anchor-type="char" svg:x="17.071cm" svg:y="28.224cm" svg:width="1.499cm" svg:height="0.49cm" draw:z-index="2"><draw:text-box><text:p text:style-name="MP3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6-03-04T09:57:00</meta:creation-date>
    <dc:creator>ja </dc:creator>
    <dc:date>2021-03-08T10:51:57.16</dc:date>
    <meta:editing-cycles>2</meta:editing-cycles>
    <meta:editing-duration>PT1M</meta:editing-duration>
    <meta:document-statistic meta:table-count="3" meta:image-count="0" meta:object-count="0" meta:page-count="3" meta:paragraph-count="75" meta:word-count="915" meta:character-count="6636"/>
    <meta:generator>OpenOffice/4.1.0$Win32 OpenOffice.org_project/410m18$Build-9764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