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za r.2020 <text:s text:c="4"/>v Čadci 8.3.2021</text:p>
      <text:p text:style-name="P1"/>
      <text:p text:style-name="P1">Obchodné meno spoločnosti: Styk a Spol. s r.o v likvidácii</text:p>
      <text:p text:style-name="P1">Sídlo: 022 01 <text:s/>Čadca, Staničná 191</text:p>
      <text:p text:style-name="P1">IČO: 31585299</text:p>
      <text:p text:style-name="P1">DIČ: 2020421656</text:p>
      <text:p text:style-name="P1"/>
      <text:p text:style-name="P1">Konateľ a zároveň likvidátor spoločnosti: Ing. Peter Kajánek PhD</text:p>
      <text:p text:style-name="P1">Spoločnosť v r.2020 neprevádzala žiadnu činnos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1-03-08T12:15:01.76</meta:creation-date>
    <dc:date>2021-03-08T14:20:22.59</dc:date>
    <dc:creator>- -</dc:creator>
    <meta:editing-duration>PT4M4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7" meta:word-count="44" meta:character-count="290"/>
  </office:meta>
</office:document-meta>
</file>