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k" fo:country="SK"/>
    </style:style>
    <style:style style:name="P2" style:family="paragraph" style:parent-style-name="Standard">
      <style:text-properties fo:font-size="16pt" fo:language="sk" fo:country="SK" fo:font-weight="bold" style:font-size-asian="16pt" style:font-weight-asian="bold" style:font-size-complex="16pt"/>
    </style:style>
    <style:style style:name="P3" style:family="paragraph" style:parent-style-name="Standard">
      <style:text-properties fo:font-size="16pt" fo:language="sk" fo:country="SK" style:text-underline-style="solid" style:text-underline-width="auto" style:text-underline-color="font-color" fo:font-weight="bold" style:font-size-asian="16pt" style:font-weight-asian="bold" style:font-size-complex="16pt"/>
    </style:style>
    <style:style style:name="P4" style:family="paragraph" style:parent-style-name="Standard" style:master-page-name="Standard">
      <style:paragraph-properties style:page-number="auto"/>
      <style:text-properties fo:language="sk" fo:country="SK"/>
    </style:style>
    <style:style style:name="P5" style:family="paragraph" style:parent-style-name="Standard" style:list-style-name="L1">
      <style:text-properties fo:font-size="16pt" fo:language="sk" fo:country="SK" fo:font-weight="bold" style:font-size-asian="16pt" style:font-weight-asian="bold" style:font-size-complex="16pt"/>
    </style:style>
    <style:style style:name="P6" style:family="paragraph" style:parent-style-name="Standard" style:list-style-name="L2">
      <style:text-properties fo:font-size="16pt" fo:language="sk" fo:country="SK" fo:font-weight="bold" style:font-size-asian="16pt" style:font-weight-asian="bold" style:font-size-complex="16pt"/>
    </style:style>
    <style:style style:name="P7" style:family="paragraph" style:parent-style-name="Standard" style:list-style-name="L3">
      <style:text-properties fo:font-size="16pt" fo:language="sk" fo:country="SK" fo:font-weight="bold" style:font-size-asian="16pt" style:font-weight-asian="bold" style:font-size-complex="16pt"/>
    </style:style>
    <style:style style:name="P8" style:family="paragraph" style:parent-style-name="Standard" style:list-style-name="L4">
      <style:text-properties fo:font-size="16pt" fo:language="sk" fo:country="SK" fo:font-weight="bold" style:font-size-asian="16pt" style:font-weight-asian="bold" style:font-size-complex="16pt"/>
    </style:style>
    <style:style style:name="T1" style:family="text">
      <style:text-properties fo:language="sk" fo:country="SK"/>
    </style:style>
    <style:style style:name="T2" style:family="text">
      <style:text-properties fo:font-size="16pt" fo:language="sk" fo:country="SK" fo:font-weight="bold" style:font-size-asian="16pt" style:font-weight-asian="bold" style:font-size-complex="16pt"/>
    </style:style>
    <style:style style:name="T3" style:family="text">
      <style:text-properties fo:font-size="16pt" fo:language="sk" fo:country="SK" style:text-underline-style="solid" style:text-underline-width="auto" style:text-underline-color="font-color" fo:font-weight="bold" style:font-size-asian="16pt" style:font-weight-asian="bold"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 text:c="32"/></text:span><text:span text:style-name="T2">VÝROČNÁ <text:s/>SPRÁVA <text:s/>NEZISKOVEJ ORGANIZÁCIE</text:span></text:p>
      <text:p text:style-name="P2"><text:s text:c="44"/>ŠUKAR-DŹIVIPEN, n .o</text:p>
      <text:p text:style-name="P2"><text:s text:c="52"/>za rok 2020</text:p>
      <text:p text:style-name="P2"/>
      <text:p text:style-name="P2"/>
      <text:p text:style-name="P2"/>
      <text:p text:style-name="P2"/>
      <text:p text:style-name="P2"/>
      <text:p text:style-name="P2"/>
      <text:p text:style-name="P2"/>
      <text:p text:style-name="P2"/>
      <text:p text:style-name="P2">BANSKÁ ŠTIAVNICA, 5.3.2021</text:p>
      <text:p text:style-name="P3"><text:soft-page-break/>OBSAH:</text:p>
      <text:p text:style-name="P3"/>
      <text:p text:style-name="P2">1/ ÚVOD</text:p>
      <text:p text:style-name="P2">2/ PREHĹAD ČINNOSTÍ</text:p>
      <text:p text:style-name="P2">3/ ROČNÁ ÚČTOVNÁ ZÁVIERKA- ZHODNOTENIE</text:p>
      <text:p text:style-name="P2">4/STAV A POHYB MAJETKU A ZÁVEZKOV</text:p>
      <text:p text:style-name="P2">5/ZÁV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 text:c="16"/>VÝROČNÁ SPRÁVA NEZISKOVEJ ORGANIZÁCIE</text:p>
      <text:p text:style-name="P2"><text:s text:c="36"/>ŠUKAR- DŽIVIPEN, <text:s/>n. o</text:p>
      <text:p text:style-name="P2"><text:s text:c="45"/>za rok <text:s/>2020.</text:p>
      <text:p text:style-name="P2"/>
      <text:p text:style-name="P2"/>
      <text:p text:style-name="P2"><text:s text:c="42"/>BOD 1/ ÚVOD</text:p>
      <text:p text:style-name="P2"/>
      <text:p text:style-name="P2"/>
      <text:p text:style-name="Standard"><text:span text:style-name="T2"><text:s/>Zaregistrovaný sme od roku – 1.12. 2010 . Ako neformálna skupina nadšencov sme začali pracovať už skôr-2008 r. Pracujeme v lokalite Povrazník od roku 2018. Lokalita je vzdialená od mesta asi 1 km. Bytovke je <text:s/>25 rodín a z toho je <text:s/>asi 8 rodín nerómskych. Je to skupina sociálne slabších <text:s/>obyvateľov ohrozených chudobou a sociálnym vylúčením. Od mesta sme získali priestory priamo v bytovke ,kde sme zriadili Komunitnú obývačku ,ktorá slúži všetkým obyvateľom nielen bytovky ,ale aj okolia. Venujeme sa komunitnému organizovaniu, kde som zamestnaná ako komunitná organizátorka cez organizáciu CKO Zvolen. Venujem sa nielen dospelým ,ale aj deťom. Pomáham im z úlohami ,doučujem podľa potrieb v komunite. Komunitná obývačka slúži celej komunite pri rôznych aktivitách ,ale aj na rôzne workshopy či besedy a doučovanie. Zapájame sa do aktivít nielen v lokalite ,ale aj mimo nej. Rok 2020 bol pre nás všetkých iný na aký sme boli zvyknutý. Od marca vypukla pandémia ,kde sa každý bál o seba a svoj život , a to nielen my ,ale aj ľudia z komunít. Aktivity sa robiť nedali ,lebo bol lockdawn. Snažili sme sa ľudom v komunitách ( Povrazník, Šobov, </text:span><text:soft-page-break/><text:span text:style-name="T2">Svätý Anton, Drieňová) <text:s/>pomáhať ohľadne informácií o ochrane( letáky) proti pandémii, donášaním ochranných <text:s/>rúšok ,dezinfekcie a ochraných rukavíc . <text:s/>Spolupracovali sme aj s inými organizáciami a ľudmi <text:s/>-(CKO, poslanci mesta BS, podnikatelia ),ktorý nám pomáhali s ochranými pomôckami. Po uvoľnení opatrení sme sa snažili pomôcť Rómom na Šobove v spolupráci CKO- Týždeň občianskej participácie vymaľovať Komunitné centrum a spoločné priestory v bytovke, pretože boli vo veľmi zlom stave. V lete sme sa snažili robiť komunitné organizovanie v komunitách a riešiť problémy ktoré ich trápia. Vytvorili sme aktívnu skupinu ľudí v BS,ktorá sa zameriava na riešenie problémov v celej BŠ. Problémy sa týkajú ako Rómov tak aj nerómov. Od septembra sa zas zhoršila situácia ohľadne pandémie a šírenie ochorenia ,tak sme museli naše aktivity obmedziť na online verzie. Ale naďalej sme do komunít nosili rúška a ochranné pomôcky a ľudí informovali o dôležitosti pravidelného testovania na covid-19. Snažíme sa pomáhať komunitám ako sa dá . Teraz tá pomoc je o to väčššia ,keďže je situácia taká aká je . Snažíme sa okrem pomoci komunitám aj budovať lepšie vzťahy medzi majoritou ale aj navzájom medzi sebou . Prepájať komunity a spoločne riešiť problémy . Spupracujeme aj s inými organizáciami,združeniami či jednotlivcami .</text:span></text:p>
      <text:p text:style-name="P2"/>
      <text:p text:style-name="P2"/>
      <text:p text:style-name="P2"/>
      <text:p text:style-name="P2"/>
      <text:p text:style-name="P2"/>
      <text:p text:style-name="P2"/>
      <text:p text:style-name="P2"><text:soft-page-break/></text:p>
      <text:p text:style-name="P2"/>
      <text:p text:style-name="P2"/>
      <text:p text:style-name="Standard"><text:span text:style-name="T3">PRAVIDELNÉ <text:s/>AKTIVITY</text:span><text:span text:style-name="T2">:</text:span></text:p>
      <text:p text:style-name="P2">doučovanie</text:p>
      <text:p text:style-name="P2">práca zo ženami –RMC</text:p>
      <text:p text:style-name="P2">komunitné organizovanie</text:p>
      <text:p text:style-name="P2">sociálna práca,charita</text:p>
      <text:p text:style-name="P2"/>
      <text:p text:style-name="P2"/>
      <text:p text:style-name="P2"/>
      <text:p text:style-name="Standard"><text:span text:style-name="T3">NEPRAVIDELNÉ <text:s/>AKTIVITY</text:span><text:span text:style-name="T2">:</text:span></text:p>
      <text:p text:style-name="P2">Workshopy</text:p>
      <text:p text:style-name="P2">besedy</text:p>
      <text:p text:style-name="P2">charita</text:p>
      <text:p text:style-name="P2"/>
      <text:p text:style-name="P2"><text:s text:c="33"/>BOD 2/PREHĽAD ČINNOSTÍ</text:p>
      <text:p text:style-name="P2"/>
      <text:p text:style-name="Standard"><text:span text:style-name="T2">Každý deň sa venujeme komunitnému organizovaniu. Okrem komunitnému organizovaniu pracujem aj s deťmi a doučujem ich podľa potreby v lokalite. Každý deň sa s nimi stretávam a riešime rôzne problémy ,ktoré sú v komunite. Okrem voľnočasových aktivít robíme aj vzdelávacie aktivity zamerané na zdravie v komunite , či </text:span><text:soft-page-break/><text:span text:style-name="T2">besedy ,a v poslednom období je to informačná kampaň ohľadne </text:span><text:span text:style-name="T2">pandémie -Covid-19 , charita. Nosíme podľa potrieb do komunít ochranné pomôcky . V lete počas uvoľnenia opatrení sme robili so ženami z komunít -Povrazník a Drieňová kampaň zameranú na zdravú výživu ,kde sme spoločne robili zdravé pomazánky. Aktivita slúžila nielen na ukážku zdravej komunity ,ale aj na budovanie vzťahov navzájom. Na jar sme mali aj brigádu v okolí bytovky .Snažíme sa budovať tieto vzťahy nielen medzi komunitami,ale aj s majoritou.</text:span></text:p>
      <text:p text:style-name="P2"/>
      <text:p text:style-name="P2"/>
      <text:p text:style-name="P2"><text:s text:c="15"/>BOD 3/ ROČNÁ ÚČTOVNÁ UZÁVIERKA –ZHODNOTENIE</text:p>
      <text:p text:style-name="P2"/>
      <text:p text:style-name="P2"/>
      <text:p text:style-name="P2">Ročná účtovná uzávierka za rok 2020 <text:s/>bola vypracovaná dňa <text:s text:c="2"/>2.3.2021 a schválená na zasadnutí správnej rady dňa 2.3.2021.</text:p>
      <text:p text:style-name="P2"/>
      <text:p text:style-name="P2"/>
      <text:p text:style-name="P2"/>
      <text:p text:style-name="P2"/>
      <text:p text:style-name="P2"><text:s text:c="16"/>BOD 4/ VÝKAZ ZISKOV A STRÁT, SÚVAHA</text:p>
      <text:p text:style-name="P2"/>
      <text:p text:style-name="P2">N. o účtuje <text:s/>v sústave podvojného účtovníctva.</text:p>
      <text:p text:style-name="P2">Z účtovníctva vyplývajú nasledovné výsledky:</text:p>
      <text:p text:style-name="P2"><text:soft-page-break/></text:p>
      <text:p text:style-name="P2">1/ n. o nevykonávala žiadnu podnikateľskú činnosť </text:p>
      <text:p text:style-name="P2">2/ n. o dosiahla za rok 2020 účtovný výsledok <text:s/>81 €</text:p>
      <text:list xml:id="list3063132289584080708" text:style-name="L1">
        <text:list-item>
          <text:p text:style-name="P5">bežné bankové účty- 0€</text:p>
        </text:list-item>
        <text:list-item>
          <text:p text:style-name="P5">za predchádzajúce účtovné obdobie- 130 €</text:p>
        </text:list-item>
        <text:list-item>
          <text:p text:style-name="P5">majetok spolu – <text:s/>81 €</text:p>
        </text:list-item>
        <text:list-item>
          <text:p text:style-name="P5">majetok za predchádzajúce účt.obdobie- 418 €</text:p>
        </text:list-item>
      </text:list>
      <text:p text:style-name="P2">3/ imanie <text:s/>n. o bolo vytvorené vkladom zakladateľov <text:s/>vo výške- <text:s/>132,00 <text:s text:c="2"/>, -eur</text:p>
      <text:p text:style-name="P2">4/ jediným zdrojom finančných príjmov sú príspevky od organizácií a fyzických osôb , ktoré boli vo výške</text:p>
      <text:p text:style-name="P2"><text:s text:c="8"/>– <text:s/>bežné účtovné obdobie- 0 € </text:p>
      <text:p text:style-name="P2"><text:s text:c="9"/>- predchádzajúce účtovné obdobie - 370€</text:p>
      <text:p text:style-name="P2">5/ pokladňa -bežné účt.obdobie- 81 € </text:p>
      <text:p text:style-name="P2">- <text:s/>za predchádzajúce účt.obodbie-pokladňa- 288 €</text:p>
      <text:p text:style-name="P2">6/ výsledok hospodárenia pred zdanením- predchádzajúce účt. obodbie- <text:s/>-2783,00 €</text:p>
      <text:p text:style-name="P2">--výsledok hospodárenia po zdanení -bezprostredne predchádzajúce účt. obodbie- - 2783 €</text:p>
      <text:list xml:id="list669537967433341624" text:style-name="L2">
        <text:list-item>
          <text:p text:style-name="P6">bankové účty -účtovné obdobie- 0 €</text:p>
        </text:list-item>
        <text:list-item>
          <text:p text:style-name="P6">bankové účty bezprostredne predchádzajúce účt.obdobie-130€</text:p>
        </text:list-item>
        <text:list-item>
          <text:p text:style-name="P6"><text:soft-page-break/>vlastné zdroje a cudzie zdroje bezprostredne predchádzajúce účt.obdobie- <text:s/>418 €</text:p>
        </text:list-item>
      </text:list>
      <text:p text:style-name="P2"/>
      <text:p text:style-name="P2"/>
      <text:p text:style-name="P2"><text:s text:c="24"/>BOD 5/ STAV <text:s/>MAJETKU A ZAVEZKOV</text:p>
      <text:p text:style-name="P2"/>
      <text:p text:style-name="P2">1/ Stav <text:s/>fin. majetku n. o v pokladnici je <text:s/>predchádzajúce účt.obodbie <text:s text:c="2"/>288 <text:s/>€</text:p>
      <text:list xml:id="list4982781048726445650" text:style-name="L3">
        <text:list-item>
          <text:p text:style-name="P7">bankové výpomoci a pôžičky -bežné účt.obdobie-3967,00€</text:p>
        </text:list-item>
        <text:list-item>
          <text:p text:style-name="P7">bankové výpomoci bezprostredne predchádzajúce účt.obdobie – 3892,00€</text:p>
        </text:list-item>
      </text:list>
      <text:p text:style-name="P2">2/ vlastné zdroje a cudzie zdroje spolu- 81,00€</text:p>
      <text:list xml:id="list4292789361471074507" text:style-name="L4">
        <text:list-item>
          <text:list>
            <text:list-item>
              <text:p text:style-name="P8">vlastné zdroje a cudzie zdroje bezprostredne predchádzajúce účt.obodbie- <text:s/>418,00€</text:p>
            </text:list-item>
            <text:list-item>
              <text:p text:style-name="P8">účtovný zisk- <text:s/>- 823€</text:p>
            </text:list-item>
          </text:list>
        </text:list-item>
      </text:list>
      <text:p text:style-name="P2"/>
      <text:p text:style-name="P2"/>
      <text:p text:style-name="P2"><text:bookmark text:name="Bookmark"/></text:p>
      <text:p text:style-name="P2"/>
      <text:p text:style-name="P2"><text:s text:c="26"/>BOD 6/ ZÁVER</text:p>
      <text:p text:style-name="P2"/>
      <text:p text:style-name="P2">Práca s Rómami je dôležitá stále. Keď sa s nimi bude stále pracovať po čase dokážu byť sebestačnými a budú lepšie vedieť sami riešiť <text:soft-page-break/>problémy či iné životné situácie. Momentálne sa snažíme riešiť nielen charitu ,informačné kampane ohľadne Covidu-19, ale aj budovanie vzťahov pretože je to veľmi dôležité. Spolupatričnosť je veľmi dôležitá nielen v komunite ,ale aj v majorite. Toto sa musia učiť nielen ľudia v komunitách,ale aj mimo nich. </text:p>
      <text:p text:style-name="P2"/>
      <text:p text:style-name="P2"/>
      <text:p text:style-name="P2"/>
      <text:p text:style-name="P2"/>
      <text:p text:style-name="P2"/>
      <text:p text:style-name="P2">Prílohy: <text:s/>Výkaz ziskov a strát , poznámky.</text:p>
      <text:p text:style-name="P2"/>
      <text:p text:style-name="P2">Vypracovala: Mária Koledová, zakladateľka n. o </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r User Name</meta:initial-creator>
    <meta:editing-cycles>7</meta:editing-cycles>
    <meta:print-date>2016-03-12T16:56:00</meta:print-date>
    <meta:creation-date>2018-02-22T18:59:00</meta:creation-date>
    <dc:date>2021-03-06T13:29:49.14</dc:date>
    <meta:editing-duration>PT4H44M46S</meta:editing-duration>
    <meta:generator>OpenOffice/4.1.7$Win32 OpenOffice.org_project/417m1$Build-9800</meta:generator>
    <meta:document-statistic meta:table-count="0" meta:image-count="0" meta:object-count="0" meta:page-count="9" meta:paragraph-count="59" meta:word-count="908" meta:character-count="6256"/>
    <meta:user-defined meta:name="AppVersion">15.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