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3cm"/>
    </style:style>
    <style:style style:name="Tabuľka5.E" style:family="table-column">
      <style:table-column-properties style:column-width="3.8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E3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60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7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7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9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9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00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1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2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03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04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6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08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09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1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2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5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7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8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2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3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4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5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6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7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8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9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2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1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language-asian="sk" style:country-asian="SK" style:font-size-complex="12pt"/>
    </style:style>
    <style:style style:name="P13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137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138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9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1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3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4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4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47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8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49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0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51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52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53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4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5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56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57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8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9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60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1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62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ako súčasť účtovnej závierky k 31. decembru 2020</text:p>
      <text:h text:style-name="P153" text:outline-level="1"><text:bookmark-start text:name="_Toc530739894"/></text:h>
      <text:h text:style-name="P155" text:outline-level="1"><text:span text:style-name="T8">Č</text:span><text:span text:style-name="T5">l</text:span><text:span text:style-name="T8">. i</text:span></text:h>
      <text:h text:style-name="P154" text:outline-level="1">VŠeobecné Údaje<text:bookmark-end text:name="_Toc530739894"/></text:h>
      <text:p text:style-name="P3"/>
      <text:p text:style-name="P4">Názov:<text:tab/><text:tab/><text:tab/><text:tab/><text:tab/><text:tab/>WTE s.r.o.</text:p>
      <text:p text:style-name="P4">Sídlo:<text:tab/><text:tab/><text:tab/><text:tab/><text:tab/><text:tab/>Hviezdoslavova 797/1</text:p>
      <text:p text:style-name="P4"><text:s text:c="71"/>924 01Galanta </text:p>
      <text:p text:style-name="P4">IČO: <text:tab/><text:tab/><text:tab/><text:tab/><text:tab/><text:tab/>45 982 431</text:p>
      <text:p text:style-name="P4">DIČ:<text:tab/><text:tab/><text:tab/><text:tab/><text:tab/><text:tab/>2023184075</text:p>
      <text:p text:style-name="P4">Právna forma :<text:tab/><text:tab/><text:tab/><text:tab/>spoločnosť s ručením obmedzeným</text:p>
      <text:p text:style-name="P4">Dôvod na zostavenie účtovnej závierky. <text:tab/>riadna</text:p>
      <text:p text:style-name="P4"/>
      <text:p text:style-name="P4"/>
      <text:p text:style-name="P2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30"/>
      <text:p text:style-name="P30"/>
      <text:p text:style-name="P2"><text:span text:style-name="T4">Základné <text:s/>imanie :<text:tab/><text:tab/><text:tab/></text:span><text:span text:style-name="T2"> 100 000,00 EUR</text:span></text:p>
      <text:p text:style-name="P4"/>
      <text:p text:style-name="P4">Podiel <text:s/>účastníkov <text:s/>spoločnosti <text:s/>na <text:s/>základnom <text:s/>imaní <text:s/>je :</text:p>
      <text:p text:style-name="P4">Zsolt Molnár<text:tab/><text:tab/><text:tab/><text:tab/>15 000,00 EUR <text:s text:c="2"/>t. j. <text:s/>15%</text:p>
      <text:h text:style-name="P135" text:outline-level="3">Károly Gaál<text:tab/><text:tab/><text:tab/><text:tab/>15 000,00 EUR <text:s text:c="2"/>t. j. <text:s/>15%</text:h>
      <text:h text:style-name="P135" text:outline-level="3">Tamás Németh<text:tab/><text:tab/><text:tab/>15 000,00 EUR <text:s text:c="2"/>t. j. <text:s/>15%</text:h>
      <text:h text:style-name="P135" text:outline-level="3">János Grób <text:s text:c="5"/><text:tab/> <text:s/><text:tab/> <text:s/><text:tab/> 1 000,00 EUR <text:s text:c="2"/>t. j. <text:s/>1%</text:h>
      <text:h text:style-name="P135" text:outline-level="3">Péter Ferencz Mészaros <text:s text:c="2"/><text:tab/> <text:s/><text:tab/> 1 000,00 EUR <text:s text:c="2"/>t. j. <text:s/>1%</text:h>
      <text:h text:style-name="P135" text:outline-level="3">Dr. Henriete Kócsoné Somogyi <text:s text:c="2"/><text:tab/> 1 000,00 EUR <text:s text:c="2"/>t. j. <text:s/>1%</text:h>
      <text:h text:style-name="P135" text:outline-level="3">Gábor Brunáczky<text:tab/><text:tab/> <text:s text:c="2"/><text:tab/> 1 000,00 EUR <text:s text:c="2"/>t. j. <text:s/>1%</text:h>
      <text:h text:style-name="P135" text:outline-level="3">Zoltán Czumbil<text:tab/><text:tab/> <text:s text:c="2"/><text:tab/> 1 000,00 EUR <text:s text:c="2"/>t. j. <text:s/>1%</text:h>
      <text:p text:style-name="P4">UAB „LITEM“<text:tab/><text:tab/><text:tab/>50 000,00 EUR <text:s text:c="2"/>t. j. <text:s/>50%</text:p>
      <text:h text:style-name="P135" text:outline-level="3"/>
      <text:h text:style-name="P136" text:outline-level="3"/>
      <text:h text:style-name="P136" text:outline-level="3">Štatutárne <text:s/>orgány :</text:h>
      <text:h text:style-name="P156" text:outline-level="1"><text:span text:style-name="T9">Konateľ : </text:span><text:span text:style-name="T8">Tamás Németh</text:span><text:span text:style-name="T7">, <text:s/>Szent István park 4, Budapest 1137, Maďarsko</text:span></text:h>
      <text:p text:style-name="P7"/>
      <text:h text:style-name="P155" text:outline-level="1"><text:span text:style-name="T8">Č</text:span><text:span text:style-name="T5">l</text:span><text:span text:style-name="T9">.II</text:span></text:h>
      <text:h text:style-name="P137" text:outline-level="2">Predmet podnikania</text:h>
      <text:p text:style-name="P3"/>
      <text:p text:style-name="P13"/>
      <text:p text:style-name="P13">Hlavné činnosti <text:s/>spoločnosti :</text:p>
      <text:p text:style-name="P13"/>
      <text:list xml:id="list786631606959495072" text:style-name="WWNum6">
        <text:list-item>
          <text:p text:style-name="P147">kúpa tovaru za účelom jeho predaja konečnému spotrebiteľovi (maloobchod), alebo za účelom jeho predaja iným prevádzkovateľom živnosti (veľkoobchod) v rozsahu voľnej živnosti </text:p>
        </text:list-item>
        <text:list-item>
          <text:p text:style-name="P147">sprostredkovateľská činnosť (mimo činností vylúčených z pôsobnosti živnostenského zákona) </text:p>
        </text:list-item>
        <text:list-item>
          <text:p text:style-name="P147"><text:soft-page-break/><text:s/>činnosť podnikateľských, organizačných a ekonomických poradcov </text:p>
        </text:list-item>
      </text:list>
      <text:p text:style-name="P4"><text:s/></text:p>
      <text:p text:style-name="P4"/>
      <text:p text:style-name="P4"/>
      <text:h text:style-name="P155" text:outline-level="1"><text:bookmark-start text:name="_Toc530739899"/><text:span text:style-name="T8">Č</text:span><text:span text:style-name="T5">l</text:span><text:span text:style-name="T8">. II</text:span></text:h>
      <text:h text:style-name="P154" text:outline-level="1">Informácie o účtovných zásadách a účtovných metódach<text:bookmark-end text:name="_Toc530739899"/></text:h>
      <text:p text:style-name="P60"/>
      <text:list xml:id="list4218450786148772155" text:style-name="WWNum8">
        <text:list-item>
          <text:p text:style-name="P157">Účtovná závierka je zostavená za predpokladu nepretržitého pokračovania účtovnej jednotky. </text:p>
        </text:list-item>
      </text:list>
      <text:p text:style-name="P15"/>
      <text:list xml:id="list494397188921652623" text:style-name="WWNum10">
        <text:list-item>
          <text:p text:style-name="P150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16317/2007-74, Opatrenie MF SR MF/23535/2008-74 a Opatrenie MF SR MF/10531/2009-74.</text:span></text:p>
        </text:list-item>
      </text:list>
      <text:list xml:id="list30550260" text:continue-list="list4218450786148772155" text:style-name="WWNum8">
        <text:list-item>
          <text:p text:style-name="P157">Úpravy pri prechode na novú menu EUR</text:p>
        </text:list-item>
      </text:list>
      <text:p text:style-name="P67"><text:s text:c="5"/></text:p>
      <text:p text:style-name="P64"><text:span text:style-name="T4"> Právne predpisy upravujúce prechod na menu euro :</text:span><text:span text:style-name="T10"> </text:span></text:p>
      <text:p text:style-name="P65"/>
      <text:p text:style-name="P66">1.1. Zákon č. 659/2007 Z.z. o zavedení meny euro v SR (Generálny zákon) </text:p>
      <text:p text:style-name="P66">1.2. Vyhláška MF SR č. 75/2008 Z.z., ktorou sa ustanovujú pravidlá vykazovania, prepočtu a zaokrúhľovania peňažných súm v súvislosti s prechodom na menu euro na účely účtovníctva, daní a colné účely</text:p>
      <text:p text:style-name="P68">1.3. Vyhláška Ministerstva spravodlivosti SR č. 246/2008 Z.z. o pravidlách a postupoch pri premene menovitej hodnoty vkladov do imania a menovitej hodnoty základných imaní zo slovenskej meny na eurá</text:p>
      <text:p text:style-name="P66">1.4. Vyhláška Národnej banky Slovenska č. 240/2008 Z.z., ktorou sa určuje počet desatinných miest pri zaokrúhľovaní pri premene menovitej hodnoty niektorých druhov cenných papierov zo slovenskej meny na eurá</text:p>
      <text:p text:style-name="P66">1.5. Vyhláška Ministerstva práce, sociálnych vecí a rodiny SR č. 251/2008 Z.z.</text:p>
      <text:p text:style-name="P66">1.6. Novela zákona o účtovníctve v súvislosti so zavedením meny euro v SR - vládny návrh</text:p>
      <text:p text:style-name="P31"/>
      <text:p text:style-name="P15"><text:s/>(3) Spôsob ocenenia jednotlivých položiek </text:p>
      <text:p text:style-name="P15"/>
      <text:p text:style-name="P16">a) <text:s text:c="3"/>Dlhodobý nehmotný a dlhodobý hmotný majetok</text:p>
      <text:p text:style-name="P6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69"/>
      <text:list xml:id="list7846256290493517965" text:style-name="WWNum12">
        <text:list-item>
          <text:p text:style-name="P149">Zásoby </text:p>
        </text:list-item>
      </text:list>
      <text:p text:style-name="P98">Nakupované zásoby sa oceňujú obstarávacou cenou. Obstarávacia cena zahŕňa cenu zásob a náklady súvisiace s ich obstaraním (preprava a pod.). </text:p>
      <text:p text:style-name="P71">Darované zásoby sa oceňujú reprodukčnou obstarávacou cenou (napr. určenou v darovacej zmluve). Uplatňuje sa <text:s/>zásada opatrnosti – prechodné zníženie hodnoty zásob sa vyjadruje vytvorením opravnej položky.</text:p>
      <text:p text:style-name="P5"><text:soft-page-break/></text:p>
      <text:p text:style-name="P63">c) <text:s text:c="3"/>Pohľadávky</text:p>
      <text:p text:style-name="P69">Pohľadávky pri ich vzniku sa oceňujú ich menovitou hodnotou. </text:p>
      <text:p text:style-name="P69">Uplatňuje sa zásada opatrnosti – prechodné zníženie hodnoty pohľadávok sa vyjadruje vytvorením opravnej položky.</text:p>
      <text:p text:style-name="P69"/>
      <text:p text:style-name="P69"/>
      <text:p text:style-name="P63">d)<text:tab/>Peňažné prostriedky a ceniny</text:p>
      <text:p text:style-name="P69">Peňažné prostriedky a ceniny sa oceňujú ich menovitou hodnotou.</text:p>
      <text:p text:style-name="P69"/>
      <text:p text:style-name="P63">e)<text:tab/>Náklady budúcich období a príjmy budúcich období</text:p>
      <text:p text:style-name="P6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69"/>
      <text:p text:style-name="P63">f)<text:tab/>Rezervy</text:p>
      <text:p text:style-name="P69">Rezervy sú záväzky s neurčitým časovým vymedzením alebo výškou; tvoria sa základe zásady opatrnosti na krytie známych rizík alebo strát. Oceňujú sa v očakávanej výške záväzku. </text:p>
      <text:p text:style-name="P69"/>
      <text:p text:style-name="P17">g)<text:tab/>Záväzky</text:p>
      <text:p text:style-name="P69">Záväzky pri ich vzniku sa oceňujú menovitou hodnotou. Ak sa pri inventarizácii zistí, že suma záväzkov je iná ako ich výška v účtovníctve, nevytvárajú sa opravné položky, ale ich zvýšenie alebo zníženie sa účtujú priamo na účte záväzkov so súvzťažným zápisom na ťarchu príslušného účtu nákladov alebo v prospech príslušného účtu výnosov.</text:p>
      <text:p text:style-name="P69"/>
      <text:p text:style-name="P63">h)<text:tab/>Výdavky budúcich období a výnosy budúcich období</text:p>
      <text:p text:style-name="P69">Výdavky budúcich období a výnosy budúcich období sa vykazujú vo výške, ktorá je potrebná na dodržanie zásady vecnej a časovej súvislosti s účtovným obdobím. </text:p>
      <text:p text:style-name="P69"/>
      <text:p text:style-name="P63">i)<text:tab/>Cudzia mena</text:p>
      <text:p text:style-name="P6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69"/>
      <text:list xml:id="list4715484946502733183" text:style-name="WWNum14">
        <text:list-item>
          <text:p text:style-name="P148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73"/>
      <text:p text:style-name="P62"><text:s/>(4) Podstata odpisovania DNhM a DHM</text:p>
      <text:p text:style-name="P72"/>
      <text:p text:style-name="P6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69"/>
      <text:p text:style-name="P69"><text:soft-page-break/>Odpisovať sa začína prvým dňom mesiaca nasledujúceho po uvedení dlhodobého majetku do užívania. Pozemky sa neodpisujú. Metóda odpisovania a odpisová sadzba sú stanovené takto:</text:p>
      <text:p text:style-name="P69"/>
      <text:p text:style-name="P69"/>
      <text:p text:style-name="P69"/>
      <text:p text:style-name="P69">Rovnomerné odpisovanie:</text:p>
      <text:p text:style-name="P69">Odpisová skupina<text:tab/><text:tab/><text:tab/>Doba odpisovania<text:tab/><text:tab/><text:tab/>Ročný odpis</text:p>
      <text:p text:style-name="P69">1<text:tab/><text:tab/><text:tab/><text:tab/><text:tab/><text:tab/><text:tab/>4 roky<text:tab/><text:tab/><text:tab/><text:tab/><text:tab/>1/4</text:p>
      <text:p text:style-name="P69">2<text:tab/><text:tab/><text:tab/><text:tab/><text:tab/><text:tab/><text:tab/>6 rokov<text:tab/><text:tab/><text:tab/><text:tab/>1/6</text:p>
      <text:p text:style-name="P69">3<text:tab/><text:tab/><text:tab/><text:tab/><text:tab/><text:tab/><text:tab/>12 rokov<text:tab/><text:tab/><text:tab/><text:tab/>1/12</text:p>
      <text:p text:style-name="P69">4<text:tab/><text:tab/><text:tab/><text:tab/><text:tab/><text:tab/><text:tab/>20 rokov<text:tab/><text:tab/><text:tab/><text:tab/>1/20</text:p>
      <text:p text:style-name="P4"/>
      <text:p text:style-name="P4"/>
      <text:p text:style-name="P4"/>
      <text:h text:style-name="P155" text:outline-level="1"><text:bookmark-start text:name="_Toc530739900"/><text:span text:style-name="T8">Č</text:span><text:span text:style-name="T5">l</text:span><text:span text:style-name="T8">. III</text:span></text:h>
      <text:h text:style-name="P154" text:outline-level="1">informácie o údajoch na strane aktív súvahy<text:bookmark-end text:name="_Toc530739900"/></text:h>
      <text:p text:style-name="P6"/>
      <text:list xml:id="list2689945187964117153" text:style-name="WWNum15">
        <text:list-item>
          <text:h text:style-name="P138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69"/>
      <text:p text:style-name="P4">Prehľad o pohybe dlhodobého nehmotného a dlhodobého hmotného majetku od 1. januára 2019 do 31. decembra 2020</text:p>
      <text:p text:style-name="P61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22"/>
            <text:p text:style-name="P21">Názov</text:p>
          </table:table-cell>
          <table:covered-table-cell/>
          <table:table-cell table:style-name="Tabuľka1.A1" table:number-columns-spanned="4" office:value-type="string">
            <text:p text:style-name="P22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2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20-01-01">
            <text:p text:style-name="P22">01.01.20</text:p>
          </table:table-cell>
          <table:covered-table-cell/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0-12-31">
            <text:p text:style-name="P22">31.12.20</text:p>
          </table:table-cell>
          <table:covered-table-cell/>
          <table:table-cell table:style-name="Tabuľka1.C2" office:value-type="date" office:date-value="2020-01-01">
            <text:p text:style-name="P22">01.01.20</text:p>
          </table:table-cell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0-12-31">
            <text:p text:style-name="P22">31.12.20</text:p>
          </table:table-cell>
          <table:covered-table-cell/>
        </table:table-row>
        <table:table-row>
          <table:table-cell table:style-name="Tabuľka1.A1" office:value-type="string">
            <text:p text:style-name="P24">Softvér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N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6">Ostatný NM</text:p>
          </table:table-cell>
          <table:table-cell table:style-name="Tabuľka1.B4" table:number-columns-spanned="2" office:value-type="string">
            <text:p text:style-name="P25"/>
          </table:table-cell>
          <table:covered-table-cell/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24">Stavby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7" office:value-type="string">
            <text:p text:style-name="P21">Stroje, prístroje a zariadenia </text:p>
          </table:table-cell>
          <table:table-cell table:style-name="Tabuľka1.B7" table:number-columns-spanned="2" office:value-type="string">
            <text:p text:style-name="P23"/>
          </table:table-cell>
          <table:covered-table-cell/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4">Pozemky</text:p>
          </table:table-cell>
          <table:table-cell table:style-name="Tabuľka1.B9" table:number-columns-spanned="2" office:value-type="string">
            <text:p text:style-name="P23"/>
          </table:table-cell>
          <table:covered-table-cell/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6">Umelecké</text:p>
            <text:p text:style-name="P26"><text:s/>diela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6">Cenné papiere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9">SPOLU</text:p>
          </table:table-cell>
          <table:table-cell table:style-name="Tabuľka1.B9" table:number-columns-spanned="2" office:value-type="string">
            <text:p text:style-name="P28"/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A9" office:value-type="string">
            <text:p text:style-name="P28"/>
          </table:table-cell>
          <table:table-cell table:style-name="Tabuľka1.B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B9" office:value-type="string">
            <text:p text:style-name="P28"/>
          </table:table-cell>
        </table:table-row>
      </table:table>
      <text:p text:style-name="P19">Vysvetlivky:</text:p>
      <text:p text:style-name="P19"><text:s/>(+) prírastky, (-) úbytky, </text:p>
      <text:p text:style-name="P69"/>
      <text:p text:style-name="P69"/>
      <text:p text:style-name="P69"/>
      <text:p text:style-name="P69"/>
      <text:p text:style-name="P69"><text:soft-page-break/></text:p>
      <text:p text:style-name="P69"/>
      <text:list xml:id="list8562140700249867287" text:style-name="WWNum4">
        <text:list-item>
          <text:h text:style-name="P139" text:outline-level="2"><text:bookmark-start text:name="_Toc530739904"/>Obežný majetok :</text:h>
        </text:list-item>
      </text:list>
      <text:h text:style-name="P140" text:outline-level="2"/>
      <text:h text:style-name="P140" text:outline-level="2">A/Zásoby</text:h>
      <text:p text:style-name="P6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Stav k 1.1.2020</text:p>
          </table:table-cell>
          <table:table-cell table:style-name="Tabuľka2.A1" office:value-type="string">
            <text:p text:style-name="P9">Stav k 31.12 2020</text:p>
          </table:table-cell>
        </table:table-row>
        <table:table-row table:style-name="Tabuľka2.1">
          <table:table-cell table:style-name="Tabuľka2.A1" office:value-type="string">
            <text:p text:style-name="P4">Zásoby materiá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4">Zásoby tovar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15">Spo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</table:table>
      <text:h text:style-name="P140" text:outline-level="2"/>
      <text:h text:style-name="P140" text:outline-level="2">B/Pohľadávky<text:bookmark-end text:name="_Toc530739904"/></text:h>
      <text:p text:style-name="P4"/>
      <text:p text:style-name="P4">Veková štruktúra krátkodobých pohľadávok z obchodného styku <text:s/>je uvedená v nasledujúcom prehľade:</text:p>
      <text:p text:style-name="P6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</text:p>
          </table:table-cell>
          <table:table-cell table:style-name="Tabuľka3.A1" office:value-type="string">
            <text:p text:style-name="P9">Stav k 31.12.2020</text:p>
          </table:table-cell>
        </table:table-row>
        <table:table-row table:style-name="Tabuľka3.1">
          <table:table-cell table:style-name="Tabuľka3.A1" office:value-type="string">
            <text:p text:style-name="P4">Pohľadávky v 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4">Pohľadávky po 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15">Spolu</text:p>
          </table:table-cell>
          <table:table-cell table:style-name="Tabuľka3.A1" office:value-type="string">
            <text:p text:style-name="P8">0</text:p>
          </table:table-cell>
        </table:table-row>
      </table:table>
      <text:p text:style-name="P4"/>
      <text:h text:style-name="P140" text:outline-level="2"><text:bookmark-start text:name="_Toc530739905"/>C/ Finančné účty<text:bookmark-end text:name="_Toc530739905"/></text:h>
      <text:p text:style-name="P69"/>
      <text:p text:style-name="P4">Ako finančné účty k 31.12.2020sú vykázané prostriedky v pokladnici v sume 184,- EUR a na bankových účtoch v sume 84,- <text:s/>EUR. </text:p>
      <text:p text:style-name="P69"/>
      <text:list xml:id="list30557116" text:continue-numbering="true" text:style-name="WWNum4">
        <text:list-item>
          <text:h text:style-name="P139" text:outline-level="2"><text:bookmark-start text:name="_Toc530739906"/>Časové rozlíšenie<text:bookmark-end text:name="_Toc530739906"/></text:h>
        </text:list-item>
      </text:list>
      <text:p text:style-name="P4"/>
      <text:p text:style-name="P4">Ide o tieto položky:</text:p>
      <text:p text:style-name="P6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Názov</text:p>
          </table:table-cell>
          <table:table-cell table:style-name="Tabuľka4.A1" office:value-type="string">
            <text:p text:style-name="P9">Stav k 1.1.2020</text:p>
          </table:table-cell>
          <table:table-cell table:style-name="Tabuľka4.A1" office:value-type="string">
            <text:p text:style-name="P9">Stav k 31.12 2020</text:p>
          </table:table-cell>
        </table:table-row>
        <table:table-row table:style-name="Tabuľka4.1">
          <table:table-cell table:style-name="Tabuľka4.A1" office:value-type="string">
            <text:p text:style-name="P3">Náklady budúcich období 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5">Spolu</text:p>
          </table:table-cell>
          <table:table-cell table:style-name="Tabuľka4.A1" office:value-type="string">
            <text:p text:style-name="P18">0</text:p>
          </table:table-cell>
          <table:table-cell table:style-name="Tabuľka4.A1" office:value-type="string">
            <text:p text:style-name="P18">0</text:p>
          </table:table-cell>
        </table:table-row>
      </table:table>
      <text:p text:style-name="P4"/>
      <text:p text:style-name="P3"/>
      <text:h text:style-name="P154" text:outline-level="1">Čl. IV</text:h>
      <text:h text:style-name="P154" text:outline-level="1">Informácie o údajoch na strane pasív súvahy</text:h>
      <text:p text:style-name="P69"/>
      <text:list xml:id="list7928849792906491645" text:style-name="WWNum16">
        <text:list-item>
          <text:h text:style-name="P141" text:outline-level="2"><text:bookmark-start text:name="_Toc530739908"/>Vlastné imanie</text:h>
        </text:list-item>
      </text:list>
      <text:p text:style-name="P72"/>
      <text:p text:style-name="P4">Prehľad o pohybe vlastného imania v priebehu účtovného obdobia je uvedený v nasledujúcej tabuľke:</text:p>
      <text:p text:style-name="P4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Názov položky</text:p>
          </table:table-cell>
          <table:table-cell table:style-name="Tabuľka5.A1" office:value-type="string">
            <text:p text:style-name="P9">Stav k 1. 1. 2020</text:p>
          </table:table-cell>
          <table:table-cell table:style-name="Tabuľka5.A1" office:value-type="string">
            <text:p text:style-name="P9">Zvýšenie</text:p>
          </table:table-cell>
          <table:table-cell table:style-name="Tabuľka5.A1" office:value-type="string">
            <text:p text:style-name="P9">Zníženie</text:p>
          </table:table-cell>
          <table:table-cell table:style-name="Tabuľka5.A1" office:value-type="string">
            <text:p text:style-name="P9">Stav k 31. 12. 2020</text:p>
          </table:table-cell>
        </table:table-row>
        <table:table-row table:style-name="Tabuľka5.1">
          <table:table-cell table:style-name="Tabuľka5.A1" office:value-type="string">
            <text:p text:style-name="P3">Základné imanie</text:p>
          </table:table-cell>
          <table:table-cell table:style-name="Tabuľka5.B2" office:value-type="string">
            <text:p text:style-name="P8">100 00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100 000</text:p>
          </table:table-cell>
        </table:table-row>
        <table:table-row table:style-name="Tabuľka5.1">
          <table:table-cell table:style-name="Tabuľka5.A1" office:value-type="string">
            <text:p text:style-name="P3">Kapitálové fondy</text:p>
          </table:table-cell>
          <table:table-cell table:style-name="Tabuľka5.B2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2">Výsledok hospodárenia </text:span><text:span text:style-name="T2">minulých rokov</text:span></text:p>
          </table:table-cell>
          <table:table-cell table:style-name="Tabuľka5.B4" office:value-type="float" office:value="-2400">
            <text:p text:style-name="P8">-240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B4" office:value-type="float" office:value="0">
            <text:p text:style-name="P8">0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3">VH za účtovné obdobie</text:p>
          </table:table-cell>
          <table:table-cell table:style-name="Tabuľka5.B5" office:value-type="float" office:value="0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99">0</text:p>
          </table:table-cell>
          <table:table-cell table:style-name="Tabuľka5.B5" office:value-type="float" office:value="0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4">Spolu</text:p>
          </table:table-cell>
          <table:table-cell table:style-name="Tabuľka5.B5" office:value-type="float" office:value="97600">
            <text:p text:style-name="P18">97600</text:p>
          </table:table-cell>
          <table:table-cell table:style-name="Tabuľka5.A1" office:value-type="string">
            <text:p text:style-name="P18">0</text:p>
          </table:table-cell>
          <table:table-cell table:style-name="Tabuľka5.A1" office:value-type="string">
            <text:p text:style-name="P18">0</text:p>
          </table:table-cell>
          <table:table-cell table:style-name="Tabuľka5.B5" office:value-type="float" office:value="100000">
            <text:p text:style-name="P18">100000</text:p>
          </table:table-cell>
        </table:table-row>
      </table:table>
      <text:p text:style-name="P4"/>
      <text:p text:style-name="P4"/>
      <text:p text:style-name="P4"/>
      <text:list xml:id="list30535141" text:continue-numbering="true" text:style-name="WWNum16">
        <text:list-item>
          <text:h text:style-name="P141" text:outline-level="2"><text:bookmark-end text:name="_Toc530739908"/>Záväzky</text:h>
        </text:list-item>
      </text:list>
      <text:p text:style-name="P4"/>
      <text:p text:style-name="P15">A/ Rezervy </text:p>
      <text:p text:style-name="P4">Prehľad o rezervách je uvedený v nasledujúcej tabuľke:</text:p>
      <text:p text:style-name="P6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9">Položka rezerv</text:p>
          </table:table-cell>
          <table:table-cell table:style-name="Tabuľka6.A1" office:value-type="string">
            <text:p text:style-name="P9">Stav </text:p>
            <text:p text:style-name="P9">k 1.1.2020</text:p>
          </table:table-cell>
          <table:table-cell table:style-name="Tabuľka6.A1" office:value-type="string">
            <text:p text:style-name="P9">Tvorba</text:p>
            <text:p text:style-name="P9">(zvýšenie)</text:p>
          </table:table-cell>
          <table:table-cell table:style-name="Tabuľka6.A1" office:value-type="string">
            <text:p text:style-name="P9">Použitie</text:p>
            <text:p text:style-name="P9">(zníženie)</text:p>
          </table:table-cell>
          <table:table-cell table:style-name="Tabuľka6.A1" office:value-type="string">
            <text:p text:style-name="P9">Zrušenie</text:p>
            <text:p text:style-name="P9"/>
          </table:table-cell>
          <table:table-cell table:style-name="Tabuľka6.A1" office:value-type="string">
            <text:p text:style-name="P9">Stav </text:p>
            <text:p text:style-name="P9">k 31.12.2020</text:p>
          </table:table-cell>
        </table:table-row>
        <table:table-row table:style-name="Tabuľka6.1">
          <table:table-cell table:style-name="Tabuľka6.A1" office:value-type="string">
            <text:p text:style-name="P21">Na mzdy za dovolenku vrátane sociálneho a zdravotného poistenia</text:p>
          </table:table-cell>
          <table:table-cell table:style-name="Tabuľka6.A1" office:value-type="string">
            <text:p text:style-name="P8"/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1">Na nevyfakturované služby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7">Rezervy spolu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able:table-row table:style-name="Tabuľka6.1">
          <table:table-cell table:style-name="Tabuľka6.A1" office:value-type="string">
            <text:p text:style-name="P27">Rezervy, ktorých tvorba, použitie a zrušenie sa účtujú ako náklad alebo výnos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/>
          </table:table-cell>
          <table:table-cell table:style-name="Tabuľka6.C2" office:value-type="string">
            <text:p text:style-name="P18">0</text:p>
          </table:table-cell>
        </table:table-row>
      </table:table>
      <text:h text:style-name="P140" text:outline-level="2">B/ Dlhodobé záväzky</text:h>
      <text:p text:style-name="P69"/>
      <text:p text:style-name="P4">Tvorba a čerpanie sociálneho fondu v priebehu účtovného obdobia sú znázornené v nasledujúcom prehľade:</text:p>
      <text:p text:style-name="P6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Názov</text:p>
          </table:table-cell>
          <table:table-cell table:style-name="Tabuľka7.A1" office:value-type="string">
            <text:p text:style-name="P9">rok 2020</text:p>
          </table:table-cell>
        </table:table-row>
        <table:table-row table:style-name="Tabuľka7.1">
          <table:table-cell table:style-name="Tabuľka7.A1" office:value-type="string">
            <text:p text:style-name="P3">Stav k 1. januáru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Tvorba na ťarchu nákladov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Čerpanie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15">Stav k 31. decembru</text:p>
          </table:table-cell>
          <table:table-cell table:style-name="Tabuľka7.A1" office:value-type="string">
            <text:p text:style-name="P18">0</text:p>
          </table:table-cell>
        </table:table-row>
      </table:table>
      <text:p text:style-name="P4">Časť sociálneho fondu sa podľa zákona o sociálnom fonde tvorí povinne na ťarchu. Sociálny fond sa podľa zákona o sociálnom fonde čerpá na sociálne, zdravotné, rekreačné a iné potreby zamestnancov.</text:p>
      <text:p text:style-name="P4"/>
      <text:p text:style-name="P15">C/ Krátkodobé záväzky</text:p>
      <text:p text:style-name="P4">Štruktúra záväzkov <text:s/>podľa zostatkovej doby splatnosti je uvedená v nasledujúcom prehľade:</text:p>
      <text:p text:style-name="P6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">Názov</text:p>
          </table:table-cell>
          <table:table-cell table:style-name="Tabuľka8.A1" office:value-type="string">
            <text:p text:style-name="P9">Stav k 01.01.2020</text:p>
          </table:table-cell>
          <table:table-cell table:style-name="Tabuľka8.A1" office:value-type="string">
            <text:p text:style-name="P9">Stav k 31.12. 2020</text:p>
          </table:table-cell>
        </table:table-row>
        <table:table-row table:style-name="Tabuľka8.1">
          <table:table-cell table:style-name="Tabuľka8.A1" office:value-type="string">
            <text:p text:style-name="P3">Záväzky z obchodného styku :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a/ Záväzky po lehote splatnosti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b/ Záväzky so zostatkovou dobou splatnosti do 1 roka</text:p>
          </table:table-cell>
          <table:table-cell table:style-name="Tabuľka8.A1" office:value-type="string">
            <text:p text:style-name="P8"/>
            <text:p text:style-name="P8">0</text:p>
          </table:table-cell>
          <table:table-cell table:style-name="Tabuľka8.C4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spoločníkom a združ.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zamestnancom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zo soc. a zdrav. Poistenia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Daňové záväzky a dotácie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Ostatné záväzky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15">Spolu krátkodobé záväzky</text:p>
          </table:table-cell>
          <table:table-cell table:style-name="Tabuľka8.A1" office:value-type="string">
            <text:p text:style-name="P18">0</text:p>
          </table:table-cell>
          <table:table-cell table:style-name="Tabuľka8.A1" office:value-type="string">
            <text:p text:style-name="P18">0</text:p>
          </table:table-cell>
        </table:table-row>
      </table:table>
      <text:p text:style-name="P4"><text:tab/></text:p>
      <text:h text:style-name="P154" text:outline-level="1"><text:soft-page-break/></text:h>
      <text:h text:style-name="P154" text:outline-level="1">Čl. V</text:h>
      <text:h text:style-name="P154" text:outline-level="1">informácie o výnosoch a NÁkladoch</text:h>
      <text:p text:style-name="P3"/>
      <text:p text:style-name="P4"/>
      <text:h text:style-name="P142" text:outline-level="2"><text:bookmark-start text:name="_Toc530739914"/>1. Výnosy</text:h>
      <text:p text:style-name="P3"/>
      <text:list xml:id="list30553440" text:continue-list="list30550260" text:style-name="WWNum8">
        <text:list-item>
          <text:list>
            <text:list-item>
              <text:h text:style-name="P159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3"/>
      <text:list xml:id="list30551451" text:continue-numbering="true" text:style-name="WWNum8">
        <text:list-item>
          <text:list>
            <text:list-item>
              <text:h text:style-name="P159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69">Tržby za poskytnuté služby <text:s/>sú v sume <text:tab/><text:tab/><text:tab/>0,0- EUR </text:p>
      <text:p text:style-name="P4"/>
      <text:list xml:id="list30554020" text:continue-numbering="true" text:style-name="WWNum8">
        <text:list-item>
          <text:list>
            <text:list-item>
              <text:h text:style-name="P159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5"/>
      <text:h text:style-name="P140" text:outline-level="2">d) <text:s/>Výnosy z finančnej činnosti činnosti <text:s text:c="27"/>0 <text:s/>EUR <text:s/></text:h>
      <text:p text:style-name="P6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Názov</text:p>
          </table:table-cell>
          <table:table-cell table:style-name="Tabuľka9.A1" office:value-type="string">
            <text:p text:style-name="P9">Stav k 31.12.2020</text:p>
          </table:table-cell>
        </table:table-row>
        <table:table-row table:style-name="Tabuľka9.1">
          <table:table-cell table:style-name="Tabuľka9.A1" office:value-type="string">
            <text:p text:style-name="P3">Výnosové úro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3">Kurzové zis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15">Spolu</text:p>
          </table:table-cell>
          <table:table-cell table:style-name="Tabuľka9.B4" office:value-type="float" office:value="0">
            <text:p text:style-name="P18">0</text:p>
          </table:table-cell>
        </table:table-row>
      </table:table>
      <text:h text:style-name="P153" text:outline-level="1"/>
      <text:h text:style-name="P156" text:outline-level="1"><text:span text:style-name="T8">2. <text:s/>n</text:span><text:span text:style-name="T5">áklady</text:span></text:h>
      <text:p text:style-name="P69"/>
      <text:list xml:id="list1648057285822786313" text:style-name="WWNum18">
        <text:list-item>
          <text:h text:style-name="P160" text:outline-level="2">Spotrebované nákupy</text:h>
        </text:list-item>
      </text:list>
      <text:p text:style-name="P4">Prehľad o nákladoch na spotrebované nákupy:</text:p>
      <text:p text:style-name="P6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Názov</text:p>
          </table:table-cell>
          <table:table-cell table:style-name="Tabuľka10.A1" office:value-type="string">
            <text:p text:style-name="P9">Stav k 31.12.2020</text:p>
          </table:table-cell>
        </table:table-row>
        <table:table-row table:style-name="Tabuľka10.1">
          <table:table-cell table:style-name="Tabuľka10.A1" office:value-type="string">
            <text:p text:style-name="P3">spotreba materiálu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3">spotreba energie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15">Spolu</text:p>
          </table:table-cell>
          <table:table-cell table:style-name="Tabuľka10.A1" office:value-type="string">
            <text:p text:style-name="P18">0</text:p>
          </table:table-cell>
        </table:table-row>
      </table:table>
      <text:h text:style-name="P143" text:outline-level="2"/>
      <text:p text:style-name="P3"/>
      <text:list xml:id="list30565712" text:continue-numbering="true" text:style-name="WWNum18">
        <text:list-item>
          <text:h text:style-name="P160" text:outline-level="2">Tovar<text:tab/><text:tab/><text:tab/><text:tab/><text:tab/><text:tab/><text:tab/>0,- EUR</text:h>
        </text:list-item>
      </text:list>
      <text:p text:style-name="P3"/>
      <text:list xml:id="list30559524" text:continue-numbering="true" text:style-name="WWNum18">
        <text:list-item>
          <text:h text:style-name="P160" text:outline-level="2">Služby</text:h>
        </text:list-item>
      </text:list>
      <text:p text:style-name="P4"><text:bookmark-start text:name="OLE_LINK1"/>Prehľad o službách:</text:p>
      <text:p text:style-name="P6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tav k 31.12.2020</text:p>
          </table:table-cell>
        </table:table-row>
        <table:table-row table:style-name="Tabuľka11.1">
          <table:table-cell table:style-name="Tabuľka11.A1" office:value-type="string">
            <text:p text:style-name="P3">opravy a udržiavanie</text:p>
          </table:table-cell>
          <table:table-cell table:style-name="Tabuľka11.A1" office:value-type="string">
            <text:p text:style-name="P8">0</text:p>
          </table:table-cell>
        </table:table-row>
        <table:table-row table:style-name="Tabuľka11.1">
          <table:table-cell table:style-name="Tabuľka11.A1" office:value-type="string">
            <text:p text:style-name="P10">ostatné služby</text:p>
          </table:table-cell>
          <table:table-cell table:style-name="Tabuľka11.B3" office:value-type="float" office:value="0">
            <text:p text:style-name="P11">0</text:p>
          </table:table-cell>
        </table:table-row>
        <table:table-row table:style-name="Tabuľka11.1">
          <table:table-cell table:style-name="Tabuľka11.A1" office:value-type="string">
            <text:p text:style-name="P15">Spolu</text:p>
          </table:table-cell>
          <table:table-cell table:style-name="Tabuľka11.B3" office:value-type="float" office:value="0">
            <text:p text:style-name="P18">0</text:p>
          </table:table-cell>
        </table:table-row>
      </table:table>
      <text:p text:style-name="P3"/>
      <text:p text:style-name="P3"/>
      <text:list xml:id="list30541452" text:continue-numbering="true" text:style-name="WWNum18">
        <text:list-item>
          <text:h text:style-name="P160" text:outline-level="2">Osobné náklady</text:h>
        </text:list-item>
      </text:list>
      <text:p text:style-name="P4">Prehľad o osobných nákladoch:</text:p>
      <text:p text:style-name="P6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Názov</text:p>
          </table:table-cell>
          <table:table-cell table:style-name="Tabuľka12.A1" office:value-type="string">
            <text:p text:style-name="P9">Stav k 31.12.2020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P3">Mzdové náklady</text:p>
          </table:table-cell>
          <table:table-cell table:style-name="Tabuľka12.A1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10">Náklady na sociálne poistenie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Sociálne náklad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Dane a poplatk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5">Spolu</text:p>
          </table:table-cell>
          <table:table-cell table:style-name="Tabuľka12.A1" office:value-type="string">
            <text:p text:style-name="P18">0</text:p>
          </table:table-cell>
        </table:table-row>
      </table:table>
      <text:p text:style-name="P3">Spoločnosť počas roka 2020 zamestnávala v priemere 0 zamestnancov.</text:p>
      <text:p text:style-name="P3"/>
      <text:list xml:id="list30539107" text:continue-numbering="true" text:style-name="WWNum18">
        <text:list-item>
          <text:h text:style-name="P160" text:outline-level="2">Ostatné náklady na prevádzkovú činnosť</text:h>
        </text:list-item>
      </text:list>
      <text:p text:style-name="P4">Prehľad o ostatných nákladoch na prevádzkovú činnosť:</text:p>
      <text:p text:style-name="P6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Názov</text:p>
          </table:table-cell>
          <table:table-cell table:style-name="Tabuľka13.A1" office:value-type="string">
            <text:p text:style-name="P9">Stav k 31.12.2020</text:p>
          </table:table-cell>
        </table:table-row>
        <table:table-row table:style-name="Tabuľka13.1">
          <table:table-cell table:style-name="Tabuľka13.A1" office:value-type="string">
            <text:p text:style-name="P3">Odpisy</text:p>
          </table:table-cell>
          <table:table-cell table:style-name="Tabuľka13.A1" office:value-type="string">
            <text:p text:style-name="P8">0,00</text:p>
          </table:table-cell>
        </table:table-row>
        <table:table-row table:style-name="Tabuľka13.1">
          <table:table-cell table:style-name="Tabuľka13.A1" office:value-type="string">
            <text:p text:style-name="P15">Spolu</text:p>
          </table:table-cell>
          <table:table-cell table:style-name="Tabuľka13.A1" office:value-type="string">
            <text:p text:style-name="P18">0,00</text:p>
          </table:table-cell>
        </table:table-row>
      </table:table>
      <text:p text:style-name="P14"/>
      <text:list xml:id="list30543536" text:continue-numbering="true" text:style-name="WWNum18">
        <text:list-item>
          <text:h text:style-name="P158" text:outline-level="2">Finančné náklady</text:h>
        </text:list-item>
      </text:list>
      <text:p text:style-name="P4">Prehľad o finančných nákladoch: </text:p>
      <text:p text:style-name="P6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Názov</text:p>
          </table:table-cell>
          <table:table-cell table:style-name="Tabuľka14.A1" office:value-type="string">
            <text:p text:style-name="P9">Stav k 31.12.2020</text:p>
          </table:table-cell>
        </table:table-row>
        <table:table-row table:style-name="Tabuľka14.1">
          <table:table-cell table:style-name="Tabuľka14.A1" office:value-type="string">
            <text:p text:style-name="P10">Ostatné finančné náklady</text:p>
          </table:table-cell>
          <table:table-cell table:style-name="Tabuľka14.B2" office:value-type="float" office:value="0">
            <text:p text:style-name="P11">0</text:p>
          </table:table-cell>
        </table:table-row>
        <table:table-row table:style-name="Tabuľka14.1">
          <table:table-cell table:style-name="Tabuľka14.A1" office:value-type="string">
            <text:p text:style-name="P15">Spolu</text:p>
          </table:table-cell>
          <table:table-cell table:style-name="Tabuľka14.B2" office:value-type="float" office:value="0">
            <text:p text:style-name="P18">0</text:p>
          </table:table-cell>
        </table:table-row>
      </table:table>
      <text:p text:style-name="P72"/>
      <text:p text:style-name="P12">Tieto náklady zahŕňajú poplatky a DzMV.</text:p>
      <text:p text:style-name="P72"/>
      <text:h text:style-name="P153" text:outline-level="1"/>
      <text:h text:style-name="P154" text:outline-level="1">Čl. V</text:h>
      <text:p text:style-name="P3"/>
      <text:p text:style-name="P32">Súdne spory</text:p>
      <text:p text:style-name="P74"/>
      <text:p text:style-name="P69"/>
      <text:p text:style-name="P4">Ku dňu zostavenia účtovnej závierky neexistujú žiadne súdne spory.</text:p>
      <text:p text:style-name="P20"/>
      <text:p text:style-name="P20"/>
      <text:h text:style-name="P154" text:outline-level="1">Čl. VI</text:h>
      <text:p text:style-name="P20"/>
      <text:h text:style-name="P161" text:outline-level="4"><text:s text:c="11"/>Informácie k údajom o zmenách vlastného imania</text:h>
      <text:h text:style-name="P151" text:outline-level="4"/>
      <text:h text:style-name="P152" text:outline-level="4">P.a-n) Zmeny zložiek vlastného imania</text:h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45" text:outline-level="3">Text</text:h>
          </table:table-cell>
          <table:table-cell table:style-name="Tabuľka15.B1" office:value-type="string">
            <text:p text:style-name="P39">Stav k 31.1 BO</text:p>
          </table:table-cell>
          <table:table-cell table:style-name="Tabuľka15.B1" office:value-type="string">
            <text:h text:style-name="P146" text:outline-level="3">Prírastky</text:h>
          </table:table-cell>
          <table:table-cell table:style-name="Tabuľka15.B1" office:value-type="string">
            <text:list xml:id="list30547085" text:continue-list="list30557116" text:style-name="WWNum4">
              <text:list-item>
                <text:h text:style-name="P144" text:outline-level="2">Úbytky</text:h>
              </text:list-item>
            </text:list>
          </table:table-cell>
          <table:table-cell table:style-name="Tabuľka15.E1" office:value-type="string">
            <text:p text:style-name="P44">Stav k 31.12. PO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</text:span><text:span text:style-name="T13"> <text:s text:c="7"/>Vlastné imanie spolu, v tom:</text:span></text:p>
          </table:table-cell>
          <table:table-cell table:style-name="Tabuľka15.B2" office:value-type="float" office:value="95228">
            <text:p text:style-name="P33">95228</text:p>
          </table:table-cell>
          <table:table-cell table:style-name="Tabuľka15.C2" office:value-type="string">
            <text:p text:style-name="P33"/>
          </table:table-cell>
          <table:table-cell table:style-name="Tabuľka15.B2" office:value-type="float" office:value="3060">
            <text:p text:style-name="P33">3060</text:p>
          </table:table-cell>
          <table:table-cell table:style-name="Tabuľka15.E2" office:value-type="float" office:value="92168">
            <text:p text:style-name="P33">92168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l.</text:span><text:span text:style-name="T13"> <text:s text:c="5"/>Základné imanie, v tom:</text:span>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40">A.l.1. <text:s text:c="2"/>Základné imanie (411)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34">A.l.2. <text:s text:c="2"/>Vlastné akcie a obchodné podiely (25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l.3. <text:s text:c="2"/>Zmena základného imania (+/-419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4"><text:span text:style-name="T12">A.lI.</text:span><text:span text:style-name="T13"> <text:s text:c="3"/><text:tab/>Kapitálové fondy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1"><text:s/>A.II.<text:tab/>1. <text:s/>Emisné ážio (41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0">2. Ostatné kapitálové fondy (413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6"><text:span text:style-name="T14">3. Zákonný rezervný fond z kapitálových vkladov </text:span><text:span text:style-name="T11">(417,418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ext:soft-page-break/>
        <table:table-row table:style-name="Tabuľka15.1">
          <table:table-cell table:style-name="Tabuľka15.A2" office:value-type="string">
            <text:p text:style-name="P77"><text:span text:style-name="T14">4. Oceňovacie rozdiely z precenenia majetku a </text:span><text:span text:style-name="T12">záväzkov ( +/-414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2">
          <table:table-cell table:style-name="Tabuľka15.A2" office:value-type="string">
            <text:p text:style-name="P100">5. <text:s/>Oceňovacie rozdiely z kapitálových účastín (+/- 415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8"><text:span text:style-name="T14">6. <text:s/>Oceňovacie rozdiely z precenenia pri splynutí a </text:span><text:span text:style-name="T15">rozdelení (+/-416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4">A.lll. <text:s text:c="4"/></text:span><text:span text:style-name="T16">Fondy zo zisku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35">A.III.1. <text:tab/>Zákonný rezervný fond (421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2. <text:tab/>Nedeliteľný fond (42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3. <text:tab/>Štatutárne fondy a ostatné fondy (423,427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IV. <text:s text:c="3"/></text:span><text:span text:style-name="T13">Výsledok hospodárenia minulých rokov</text:span></text:p>
          </table:table-cell>
          <table:table-cell table:style-name="Tabuľka15.B2" office:value-type="float" office:value="-3657">
            <text:p text:style-name="P33">-3657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-9332">
            <text:p text:style-name="P33">-9332</text:p>
          </table:table-cell>
        </table:table-row>
        <table:table-row table:style-name="Tabuľka15.2">
          <table:table-cell table:style-name="Tabuľka15.A2" office:value-type="string">
            <text:p text:style-name="P40">A.IV.1. Nerozdelený zisk minulých rokov (428)</text:p>
          </table:table-cell>
          <table:table-cell table:style-name="Tabuľka15.C2" office:value-type="string">
            <text:p text:style-name="P33">6461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6461</text:p>
          </table:table-cell>
        </table:table-row>
        <table:table-row table:style-name="Tabuľka15.2">
          <table:table-cell table:style-name="Tabuľka15.A2" office:value-type="string">
            <text:p text:style-name="P102">2. Neuhradená strata minulých rokov (/-/429)</text:p>
          </table:table-cell>
          <table:table-cell table:style-name="Tabuľka15.B2" office:value-type="float" office:value="10118">
            <text:p text:style-name="P33">10118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15793">
            <text:p text:style-name="P33">15793</text:p>
          </table:table-cell>
        </table:table-row>
        <table:table-row table:style-name="Tabuľka15.2">
          <table:table-cell table:style-name="Tabuľka15.A21" office:value-type="string">
            <text:p text:style-name="P54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-2400">
            <text:p text:style-name="P33">-2400</text:p>
          </table:table-cell>
          <table:table-cell table:style-name="Tabuľka15.C21" office:value-type="string">
            <text:p text:style-name="P33"/>
          </table:table-cell>
          <table:table-cell table:style-name="Tabuľka15.C21" office:value-type="string">
            <text:p text:style-name="P33"/>
          </table:table-cell>
          <table:table-cell table:style-name="Tabuľka15.E21" office:value-type="float" office:value="0">
            <text:p text:style-name="P33">0</text:p>
          </table:table-cell>
        </table:table-row>
      </table:table>
      <text:p text:style-name="P20"/>
      <text:p text:style-name="P20"/>
      <text:p text:style-name="P20"/>
      <text:p text:style-name="P20"/>
      <text:p text:style-name="P12">V Galante, dňa 02.03.2021</text:p>
      <text:p text:style-name="P70"/>
      <text:p text:style-name="P70"/>
      <text:p text:style-name="P70"/>
      <text:p text:style-name="P4"><text:tab/><text:tab/><text:tab/><text:tab/><text:tab/> <text:s text:c="21"/>-------------------------------------------</text:p>
      <text:p text:style-name="P12"><text:tab/><text:tab/><text:tab/><text:tab/><text:tab/><text:tab/> <text:s text:c="13"/>podpis štatutárneho orgánu</text:p>
      <text:p text:style-name="P12"/>
      <text:p text:style-name="P12"/>
      <text:p text:style-name="P103">Čl. VII.</text:p>
      <text:p text:style-name="P104"><text:s/>Prehľad peňažných tokov</text:p>
      <text:p text:style-name="P106">s použitím priamej metódy vykazovania</text:p>
      <text:p text:style-name="P107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Ozn.</text:p>
          </table:table-cell>
          <table:table-cell table:style-name="Tabuľka16.B1" office:value-type="string">
            <text:list xml:id="list4606425581580127378" text:style-name="WWNum2">
              <text:list-item>
                <text:h text:style-name="P162" text:outline-level="1">Názov položky</text:h>
              </text:list-item>
            </text:list>
          </table:table-cell>
          <table:table-cell table:style-name="Tabuľka16.B1" office:value-type="string">
            <text:p text:style-name="P108">č.</text:p>
          </table:table-cell>
          <table:table-cell table:style-name="Tabuľka16.B1" office:value-type="string">
            <text:p text:style-name="P109">Skutoč. bež. obdobie</text:p>
          </table:table-cell>
          <table:table-cell table:style-name="Tabuľka16.E1" office:value-type="string">
            <text:p text:style-name="P79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prevádzkovej činnosti</text:p>
          </table:table-cell>
          <table:table-cell table:style-name="Tabuľka16.B2" office:value-type="string">
            <text:p text:style-name="P110">01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">
          <table:table-cell table:style-name="Tabuľka16.A2" office:value-type="string">
            <text:p text:style-name="P47">A.1.</text:p>
          </table:table-cell>
          <table:table-cell table:style-name="Tabuľka16.B2" office:value-type="string">
            <text:p text:style-name="P43">Príjmy z predaja tovaru (+)</text:p>
          </table:table-cell>
          <table:table-cell table:style-name="Tabuľka16.B2" office:value-type="string">
            <text:p text:style-name="P111">0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2.</text:p>
          </table:table-cell>
          <table:table-cell table:style-name="Tabuľka16.B2" office:value-type="string">
            <text:p text:style-name="P40">Výdavky na nákup tovaru (-)</text:p>
          </table:table-cell>
          <table:table-cell table:style-name="Tabuľka16.B2" office:value-type="string">
            <text:p text:style-name="P111">0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8">A.3.</text:p>
          </table:table-cell>
          <table:table-cell table:style-name="Tabuľka16.B2" office:value-type="string">
            <text:p text:style-name="P40">Príjmy z predaja vlastných výrobkov (+)</text:p>
          </table:table-cell>
          <table:table-cell table:style-name="Tabuľka16.B2" office:value-type="string">
            <text:p text:style-name="P111">0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4.</text:p>
          </table:table-cell>
          <table:table-cell table:style-name="Tabuľka16.B2" office:value-type="string">
            <text:p text:style-name="P40">Príjmy z predaja služieb (+)</text:p>
          </table:table-cell>
          <table:table-cell table:style-name="Tabuľka16.B2" office:value-type="string">
            <text:p text:style-name="P112">0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5.</text:p>
          </table:table-cell>
          <table:table-cell table:style-name="Tabuľka16.B2" office:value-type="string">
            <text:p text:style-name="P40">Výdavky na obstaranie materiálu, energie a ostatných neskladovateľných dodávok (-)</text:p>
          </table:table-cell>
          <table:table-cell table:style-name="Tabuľka16.B2" office:value-type="string">
            <text:p text:style-name="P113">0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6.</text:p>
          </table:table-cell>
          <table:table-cell table:style-name="Tabuľka16.B2" office:value-type="string">
            <text:p text:style-name="P40">Výdavky na služby (-)</text:p>
          </table:table-cell>
          <table:table-cell table:style-name="Tabuľka16.B2" office:value-type="string">
            <text:p text:style-name="P111">0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7.</text:p>
          </table:table-cell>
          <table:table-cell table:style-name="Tabuľka16.B2" office:value-type="string">
            <text:p text:style-name="P40">Výdavky na osobné náklady (-)</text:p>
          </table:table-cell>
          <table:table-cell table:style-name="Tabuľka16.B2" office:value-type="string">
            <text:p text:style-name="P112">0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8.</text:p>
          </table:table-cell>
          <table:table-cell table:style-name="Tabuľka16.B2" office:value-type="string">
            <text:p text:style-name="P40">Výdavky na dane a poplatky, s výnimkou výdavkov na daň z príjmov účtovnej jednotky (-)</text:p>
          </table:table-cell>
          <table:table-cell table:style-name="Tabuľka16.B2" office:value-type="string">
            <text:p text:style-name="P112">0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6"/>
          </table:table-cell>
        </table:table-row>
        <table:table-row table:style-name="Tabuľka16.2">
          <table:table-cell table:style-name="Tabuľka16.A2" office:value-type="string">
            <text:p text:style-name="P47">A.9.</text:p>
          </table:table-cell>
          <table:table-cell table:style-name="Tabuľka16.B2" office:value-type="string">
            <text:p text:style-name="P40">Príjmy z predaja cenných papierov určených na predaj alebo na obchodovanie (+)</text:p>
          </table:table-cell>
          <table:table-cell table:style-name="Tabuľka16.B2" office:value-type="string">
            <text:p text:style-name="P115">1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9">A.10.</text:p>
          </table:table-cell>
          <table:table-cell table:style-name="Tabuľka16.B2" office:value-type="string">
            <text:p text:style-name="P40">Výdavky na nákup cenných papierov určených na predaj alebo na obchodovanie (-)</text:p>
          </table:table-cell>
          <table:table-cell table:style-name="Tabuľka16.B2" office:value-type="string">
            <text:p text:style-name="P115">1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8">A.11.</text:p>
          </table:table-cell>
          <table:table-cell table:style-name="Tabuľka16.B2" office:value-type="string">
            <text:p text:style-name="P80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15">1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2.</text:p>
          </table:table-cell>
          <table:table-cell table:style-name="Tabuľka16.B2" office:value-type="string">
            <text:p text:style-name="P117">Výdavky z uzatvorených zmlúv, ktorých predmetom je právo určené na predaj alebo na obchodovanie (-)</text:p>
          </table:table-cell>
          <table:table-cell table:style-name="Tabuľka16.B2" office:value-type="string">
            <text:p text:style-name="P115">1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3.</text:p>
          </table:table-cell>
          <table:table-cell table:style-name="Tabuľka16.B2" office:value-type="string">
            <text:p text:style-name="P81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15">1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4.</text:p>
          </table:table-cell>
          <table:table-cell table:style-name="Tabuľka16.B2" office:value-type="string">
            <text:p text:style-name="P82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15">1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ext:soft-page-break/>
        <table:table-row table:style-name="Tabuľka16.13">
          <table:table-cell table:style-name="Tabuľka16.A2" office:value-type="string">
            <text:p text:style-name="P49">A.15.</text:p>
          </table:table-cell>
          <table:table-cell table:style-name="Tabuľka16.B2" office:value-type="string">
            <text:p text:style-name="P118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15">1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6.</text:p>
          </table:table-cell>
          <table:table-cell table:style-name="Tabuľka16.B2" office:value-type="string">
            <text:p text:style-name="P119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20">1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9">
          <table:table-cell table:style-name="Tabuľka16.A2" office:value-type="string">
            <text:p text:style-name="P50">A*</text:p>
          </table:table-cell>
          <table:table-cell table:style-name="Tabuľka16.B2" office:value-type="string">
            <text:p text:style-name="P83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16">18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0">
          <table:table-cell table:style-name="Tabuľka16.A2" office:value-type="string">
            <text:p text:style-name="P49">A.17.</text:p>
          </table:table-cell>
          <table:table-cell table:style-name="Tabuľka16.B2" office:value-type="string">
            <text:p text:style-name="P40">Prijaté úroky, s výnimkou tých, ktoré sa začleňujú do investičných činností (+)</text:p>
          </table:table-cell>
          <table:table-cell table:style-name="Tabuľka16.B2" office:value-type="string">
            <text:p text:style-name="P121">1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0">
          <table:table-cell table:style-name="Tabuľka16.A2" office:value-type="string">
            <text:p text:style-name="P46">A.18.</text:p>
          </table:table-cell>
          <table:table-cell table:style-name="Tabuľka16.B2" office:value-type="string">
            <text:p text:style-name="P40">Výdavky na zaplatené úroky, s výnimkou tých, ktoré sa začleňujú do finančných činností (-)</text:p>
          </table:table-cell>
          <table:table-cell table:style-name="Tabuľka16.B2" office:value-type="string">
            <text:p text:style-name="P112">2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6">A.19.</text:p>
          </table:table-cell>
          <table:table-cell table:style-name="Tabuľka16.B2" office:value-type="string">
            <text:p text:style-name="P122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9">A.20.</text:p>
          </table:table-cell>
          <table:table-cell table:style-name="Tabuľka16.B2" office:value-type="string">
            <text:p text:style-name="P84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12">2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list xml:id="list30540834" text:continue-numbering="true" text:style-name="WWNum2">
              <text:list-item>
                <text:h text:style-name="P162" text:outline-level="1">A**</text:h>
              </text:list-item>
            </text:list>
          </table:table-cell>
          <table:table-cell table:style-name="Tabuľka16.B2" office:value-type="string">
            <text:p text:style-name="P42">Peňažné toky z prevádzkovej činnosti (súčet A1 až A 20)</text:p>
          </table:table-cell>
          <table:table-cell table:style-name="Tabuľka16.B2" office:value-type="string">
            <text:p text:style-name="P110">22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2">
          <table:table-cell table:style-name="Tabuľka16.A2" office:value-type="string">
            <text:p text:style-name="P49">A.21.</text:p>
          </table:table-cell>
          <table:table-cell table:style-name="Tabuľka16.B2" office:value-type="string">
            <text:p text:style-name="P85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11">2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6">A.22.</text:p>
          </table:table-cell>
          <table:table-cell table:style-name="Tabuľka16.B2" office:value-type="string">
            <text:p text:style-name="P40">Príjmy mimoriadneho charakteru vzťahujúce sa na prevádzkovú činnosť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9">A.23.</text:p>
          </table:table-cell>
          <table:table-cell table:style-name="Tabuľka16.B2" office:value-type="string">
            <text:p text:style-name="P40">Výdavky mimoriadneho charakteru vzťahujúce sa na prevádzkovú činnosť (-)</text:p>
          </table:table-cell>
          <table:table-cell table:style-name="Tabuľka16.B2" office:value-type="string">
            <text:p text:style-name="P113">2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p text:style-name="P50">A.</text:p>
          </table:table-cell>
          <table:table-cell table:style-name="Tabuľka16.B2" office:value-type="string">
            <text:p text:style-name="P42">Čisté peňažné toky z prevádzkovej činnosti (súčet A 1 až A 23)</text:p>
          </table:table-cell>
          <table:table-cell table:style-name="Tabuľka16.B2" office:value-type="string">
            <text:p text:style-name="P114">25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4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investičných činností</text:p>
          </table:table-cell>
          <table:table-cell table:style-name="Tabuľka16.B2" office:value-type="string">
            <text:p text:style-name="P114">26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30">
          <table:table-cell table:style-name="Tabuľka16.A2" office:value-type="string">
            <text:p text:style-name="P51">B.1.</text:p>
          </table:table-cell>
          <table:table-cell table:style-name="Tabuľka16.B2" office:value-type="string">
            <text:p text:style-name="P34">Výdavky na obstaranie dlhodobého nehmotného majetku (-)</text:p>
          </table:table-cell>
          <table:table-cell table:style-name="Tabuľka16.B2" office:value-type="string">
            <text:p text:style-name="P111">2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1">
          <table:table-cell table:style-name="Tabuľka16.A2" office:value-type="string">
            <text:p text:style-name="P51">B.2.</text:p>
          </table:table-cell>
          <table:table-cell table:style-name="Tabuľka16.B2" office:value-type="string">
            <text:p text:style-name="P34">Výdavky na obstaranie dlhodobého hmotného majetku (-)</text:p>
          </table:table-cell>
          <table:table-cell table:style-name="Tabuľka16.B2" office:value-type="string">
            <text:p text:style-name="P113">2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3.</text:p>
          </table:table-cell>
          <table:table-cell table:style-name="Tabuľka16.B2" office:value-type="string">
            <text:p text:style-name="P86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11">2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3">
          <table:table-cell table:style-name="Tabuľka16.A2" office:value-type="string">
            <text:p text:style-name="P52">B.4.</text:p>
          </table:table-cell>
          <table:table-cell table:style-name="Tabuľka16.B2" office:value-type="string">
            <text:p text:style-name="P40">Príjmy z predaja dlhodobého nehmotného majetku (+)</text:p>
          </table:table-cell>
          <table:table-cell table:style-name="Tabuľka16.B2" office:value-type="string">
            <text:p text:style-name="P113">3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4">
          <table:table-cell table:style-name="Tabuľka16.A2" office:value-type="string">
            <text:p text:style-name="P51">B.5.</text:p>
          </table:table-cell>
          <table:table-cell table:style-name="Tabuľka16.B2" office:value-type="string">
            <text:p text:style-name="P40">Príjmy z predaja dlhodobého hmotného majetku (+)</text:p>
          </table:table-cell>
          <table:table-cell table:style-name="Tabuľka16.B2" office:value-type="string">
            <text:p text:style-name="P113">3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6.</text:p>
          </table:table-cell>
          <table:table-cell table:style-name="Tabuľka16.B2" office:value-type="string">
            <text:p text:style-name="P53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13">3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6">
          <table:table-cell table:style-name="Tabuľka16.A36" office:value-type="string">
            <text:p text:style-name="P51">B.7.</text:p>
          </table:table-cell>
          <table:table-cell table:style-name="Tabuľka16.B36" office:value-type="string">
            <text:p text:style-name="P123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13">33</text:p>
          </table:table-cell>
          <table:table-cell table:style-name="Tabuľka16.B36" office:value-type="string">
            <text:p text:style-name="P57"/>
          </table:table-cell>
          <table:table-cell table:style-name="Tabuľka16.E36" office:value-type="string">
            <text:p text:style-name="P57"/>
          </table:table-cell>
        </table:table-row>
      </table:table>
      <text:p text:style-name="P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36">B.8.</text:p>
          </table:table-cell>
          <table:table-cell table:style-name="Tabuľka17.B1" office:value-type="string">
            <text:p text:style-name="P87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24">34</text:p>
          </table:table-cell>
          <table:table-cell table:style-name="Tabuľka17.B1" office:value-type="string">
            <text:p text:style-name="P57"/>
          </table:table-cell>
          <table:table-cell table:style-name="Tabuľka17.E1" office:value-type="string">
            <text:p text:style-name="P57"/>
          </table:table-cell>
        </table:table-row>
        <table:table-row table:style-name="Tabuľka17.2">
          <table:table-cell table:style-name="Tabuľka17.A2" office:value-type="string">
            <text:p text:style-name="P47">B.9.</text:p>
          </table:table-cell>
          <table:table-cell table:style-name="Tabuľka17.B2" office:value-type="string">
            <text:p text:style-name="P88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24">3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3">
          <table:table-cell table:style-name="Tabuľka17.A2" office:value-type="string">
            <text:p text:style-name="P48">B.10.</text:p>
          </table:table-cell>
          <table:table-cell table:style-name="Tabuľka17.B2" office:value-type="string">
            <text:p text:style-name="P89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24">3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4">
          <table:table-cell table:style-name="Tabuľka17.A2" office:value-type="string">
            <text:p text:style-name="P48">B.11.</text:p>
          </table:table-cell>
          <table:table-cell table:style-name="Tabuľka17.B2" office:value-type="string">
            <text:p text:style-name="P125">Príjmy z nájmu súboru hnuteľného a nehnuteľného majetku používaného a odpisovaného nájomcom (+)</text:p>
          </table:table-cell>
          <table:table-cell table:style-name="Tabuľka17.B2" office:value-type="string">
            <text:p text:style-name="P105">3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6">B.12.</text:p>
          </table:table-cell>
          <table:table-cell table:style-name="Tabuľka17.B2" office:value-type="string">
            <text:p text:style-name="P40">Prijaté úroky, s výnimkou tých, ktoré sa začleňujú do prevádzkových činností (+)</text:p>
          </table:table-cell>
          <table:table-cell table:style-name="Tabuľka17.B2" office:value-type="string">
            <text:p text:style-name="P126">38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B.13.</text:p>
          </table:table-cell>
          <table:table-cell table:style-name="Tabuľka17.B2" office:value-type="string">
            <text:p text:style-name="P127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26">3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4.</text:p>
          </table:table-cell>
          <table:table-cell table:style-name="Tabuľka17.B2" office:value-type="string">
            <text:p text:style-name="P128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12">4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5.</text:p>
          </table:table-cell>
          <table:table-cell table:style-name="Tabuľka17.B2" office:value-type="string">
            <text:p text:style-name="P129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12">4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6.</text:p>
          </table:table-cell>
          <table:table-cell table:style-name="Tabuľka17.B2" office:value-type="string">
            <text:p text:style-name="P90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12">4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7.</text:p>
          </table:table-cell>
          <table:table-cell table:style-name="Tabuľka17.B2" office:value-type="string">
            <text:p text:style-name="P40">Príjmy mimoriadneho charakteru vzťahujúce sa na investičnú činnosť (+)</text:p>
          </table:table-cell>
          <table:table-cell table:style-name="Tabuľka17.B2" office:value-type="string">
            <text:p text:style-name="P111">4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8.</text:p>
          </table:table-cell>
          <table:table-cell table:style-name="Tabuľka17.B2" office:value-type="string">
            <text:p text:style-name="P40">Výdavky mimoriadneho charakteru vzťahujúce sa na investičnú činnosť (-)</text:p>
          </table:table-cell>
          <table:table-cell table:style-name="Tabuľka17.B2" office:value-type="string">
            <text:p text:style-name="P112">4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9.</text:p>
          </table:table-cell>
          <table:table-cell table:style-name="Tabuľka17.B2" office:value-type="string">
            <text:p text:style-name="P40">Ostatné príjmy vzťahujúce sa na investičnú činnosť (+)</text:p>
          </table:table-cell>
          <table:table-cell table:style-name="Tabuľka17.B2" office:value-type="string">
            <text:p text:style-name="P112">4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20.</text:p>
          </table:table-cell>
          <table:table-cell table:style-name="Tabuľka17.B2" office:value-type="string">
            <text:p text:style-name="P40">Ostatné výdavky vzťahujúce sa na investičnú činnosť (-)</text:p>
          </table:table-cell>
          <table:table-cell table:style-name="Tabuľka17.B2" office:value-type="string">
            <text:p text:style-name="P112">4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14">
          <table:table-cell table:style-name="Tabuľka17.A2" office:value-type="string">
            <text:p text:style-name="P50">B.</text:p>
          </table:table-cell>
          <table:table-cell table:style-name="Tabuľka17.B2" office:value-type="string">
            <text:p text:style-name="P42">Čisté peňažné toky z investičnej činnosti (súčet B 1 až B 20)</text:p>
          </table:table-cell>
          <table:table-cell table:style-name="Tabuľka17.B2" office:value-type="string">
            <text:p text:style-name="P110">47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ext:soft-page-break/>
        <table:table-row table:style-name="Tabuľka17.15">
          <table:table-cell table:style-name="Tabuľka17.A2" office:value-type="string">
            <text:p text:style-name="P55"/>
          </table:table-cell>
          <table:table-cell table:style-name="Tabuľka17.B2" office:value-type="string">
            <text:p text:style-name="P42">Peňažné toky z finančnej činnosti</text:p>
          </table:table-cell>
          <table:table-cell table:style-name="Tabuľka17.B2" office:value-type="string">
            <text:p text:style-name="P110">4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6">
          <table:table-cell table:style-name="Tabuľka17.A2" office:value-type="string">
            <text:p text:style-name="P48">C.1.</text:p>
          </table:table-cell>
          <table:table-cell table:style-name="Tabuľka17.B2" office:value-type="string">
            <text:p text:style-name="P40">Peňažné toky vznikajúce vo vlastnom imaní (+/-)</text:p>
          </table:table-cell>
          <table:table-cell table:style-name="Tabuľka17.B2" office:value-type="string">
            <text:p text:style-name="P111">4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2.</text:p>
          </table:table-cell>
          <table:table-cell table:style-name="Tabuľka17.B2" office:value-type="string">
            <text:p text:style-name="P91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05">5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3.</text:p>
          </table:table-cell>
          <table:table-cell table:style-name="Tabuľka17.B2" office:value-type="string">
            <text:p text:style-name="P92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05">5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4.</text:p>
          </table:table-cell>
          <table:table-cell table:style-name="Tabuľka17.B2" office:value-type="string">
            <text:p text:style-name="P84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12">5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5.</text:p>
          </table:table-cell>
          <table:table-cell table:style-name="Tabuľka17.B2" office:value-type="string">
            <text:p text:style-name="P93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11">5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6.</text:p>
          </table:table-cell>
          <table:table-cell table:style-name="Tabuľka17.B2" office:value-type="string">
            <text:p text:style-name="P94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11">5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7.</text:p>
          </table:table-cell>
          <table:table-cell table:style-name="Tabuľka17.B2" office:value-type="string">
            <text:p text:style-name="P40">Výdavky na daň z príjmov účtovnej jednotky, ak ich možno začleniť do finančných činností (-)</text:p>
          </table:table-cell>
          <table:table-cell table:style-name="Tabuľka17.B2" office:value-type="string">
            <text:p text:style-name="P111">5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8.</text:p>
          </table:table-cell>
          <table:table-cell table:style-name="Tabuľka17.B2" office:value-type="string">
            <text:p text:style-name="P40">Príjmy mimoriadneho charakteru vzťahujúce sa na finančnú činnosť (+)</text:p>
          </table:table-cell>
          <table:table-cell table:style-name="Tabuľka17.B2" office:value-type="string">
            <text:p text:style-name="P111">5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9.</text:p>
          </table:table-cell>
          <table:table-cell table:style-name="Tabuľka17.B2" office:value-type="string">
            <text:p text:style-name="P40">Výdavky mimoriadneho charakteru vzťahujúce sa na finančnú činnosť (-)</text:p>
          </table:table-cell>
          <table:table-cell table:style-name="Tabuľka17.B2" office:value-type="string">
            <text:p text:style-name="P111">5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5">
          <table:table-cell table:style-name="Tabuľka17.A2" office:value-type="string">
            <text:p text:style-name="P50">C.</text:p>
          </table:table-cell>
          <table:table-cell table:style-name="Tabuľka17.B2" office:value-type="string">
            <text:p text:style-name="P42">Čisté peňažné toky z finančnej činnosti (súčet C 1 až C 9)</text:p>
          </table:table-cell>
          <table:table-cell table:style-name="Tabuľka17.B2" office:value-type="string">
            <text:p text:style-name="P110">5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D.</text:p>
          </table:table-cell>
          <table:table-cell table:style-name="Tabuľka17.B2" office:value-type="string">
            <text:p text:style-name="P42">Čisté zvýšenie alebo čisté zníženie peňažných prostriedkov (+/-) (súčet A+B+C)</text:p>
          </table:table-cell>
          <table:table-cell table:style-name="Tabuľka17.B2" office:value-type="string">
            <text:p text:style-name="P114">59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E.</text:p>
          </table:table-cell>
          <table:table-cell table:style-name="Tabuľka17.B2" office:value-type="string">
            <text:p text:style-name="P130">Stav peňažných prostriedkov a peňažných ekvivalentov na začiatku účtovného obdobia (+/-)</text:p>
          </table:table-cell>
          <table:table-cell table:style-name="Tabuľka17.B2" office:value-type="string">
            <text:p text:style-name="P114">60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8">
          <table:table-cell table:style-name="Tabuľka17.A2" office:value-type="string">
            <text:p text:style-name="P50">F.</text:p>
          </table:table-cell>
          <table:table-cell table:style-name="Tabuľka17.B2" office:value-type="string">
            <text:p text:style-name="P95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14">61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0">G.</text:p>
          </table:table-cell>
          <table:table-cell table:style-name="Tabuľka17.B2" office:value-type="string">
            <text:p text:style-name="P96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31">62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30">
          <table:table-cell table:style-name="Tabuľka17.A30" office:value-type="string">
            <text:p text:style-name="P50">H.</text:p>
          </table:table-cell>
          <table:table-cell table:style-name="Tabuľka17.B30" office:value-type="string">
            <text:p text:style-name="P132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33">63</text:p>
          </table:table-cell>
          <table:table-cell table:style-name="Tabuľka17.B30" office:value-type="string">
            <text:p text:style-name="P55"/>
          </table:table-cell>
          <table:table-cell table:style-name="Tabuľka17.E30" office:value-type="string">
            <text:p text:style-name="P55"/>
          </table:table-cell>
        </table:table-row>
      </table:table>
      <text:p text:style-name="P97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37">Zostavené dňa:</text:p>
            <text:p text:style-name="P38"/>
            <text:p text:style-name="P37">02.03.2021</text:p>
            <text:p text:style-name="P37"/>
            <text:p text:style-name="P37"/>
            <text:p text:style-name="P58"/>
            <text:p text:style-name="P37">Schválené dňa:</text:p>
            <text:p text:style-name="P59"/>
          </table:table-cell>
          <table:table-cell table:style-name="Tabuľka18.B1" office:value-type="string">
            <text:p text:style-name="P40"/>
            <text:p text:style-name="P40">Podpisový záznam člena</text:p>
            <text:p text:style-name="P40">štatutárneho orgánu účtov-</text:p>
            <text:p text:style-name="P40">nej jednotky alebo fyzickej</text:p>
            <text:p text:style-name="P40">osoby, ktorá je účtovnou</text:p>
            <text:p text:style-name="P43">jednotkou:</text:p>
          </table:table-cell>
          <table:table-cell table:style-name="Tabuľka18.B1" office:value-type="string">
            <text:p text:style-name="P34"/>
            <text:p text:style-name="P34">Podpisový záznam osoby zod-</text:p>
            <text:p text:style-name="P43">povednej za zostavenie účtovnej</text:p>
            <text:p text:style-name="P37">závierky:</text:p>
          </table:table-cell>
          <table:table-cell table:style-name="Tabuľka18.D1" office:value-type="string">
            <text:p text:style-name="P43"/>
            <text:p text:style-name="P43">Podpisový záznam osoby zodpovednej za</text:p>
            <text:p text:style-name="P43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meta:editing-cycles>3</meta:editing-cycles>
    <meta:print-date>2015-06-29T13:51:00</meta:print-date>
    <meta:creation-date>2018-07-02T13:06:00</meta:creation-date>
    <dc:date>2021-03-02T10:32:34.57</dc:date>
    <meta:editing-duration>PT6M39S</meta:editing-duration>
    <meta:generator>OpenOffice/4.1.3$Win32 OpenOffice.org_project/413m1$Build-9783</meta:generator>
    <dc:creator>Ingo </dc:creator>
    <meta:document-statistic meta:table-count="18" meta:image-count="0" meta:object-count="0" meta:page-count="11" meta:paragraph-count="599" meta:word-count="2904" meta:character-count="19765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