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</text:span><text:span text:style-name="T35">, 023 04</text:span><text:span text:style-name="T36"><text:s text:c="2"/>Stará Bystri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21.2.2012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Vedenie účtovníctva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 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 za<text:s/></text:span><text:span text:style-name="T83">bezprostredne predchádzajúce účtovné obdobie príslušným orgánom účtovnej jednotky:<text:s/>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 Z.</text:span><text:span text:style-name="T88">z. o účtovníctve za účt</text:span><text:span text:style-name="T89">ovné obdobie od 01. januára 2020 do 31. decembra 2020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</text:span><text:span text:style-name="T110">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0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 sa<text:s/></text:span><text:span text:style-name="T140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41"><text:s/>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 bude<text:s/></text:span><text:span text:style-name="T206">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ne ap</text:span><text:span text:style-name="T211">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</text:span><text:span text:style-name="T611">li v zdaňovacom období roku 2020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0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Silvia</dc:creator>
    <meta:creation-date>2021-03-10T13:12:00Z</meta:creation-date>
    <dc:date>2021-03-10T13:1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5" meta:row-count="56" meta:non-whitespace-character-count="6824"/>
  </office:meta>
</office:document-meta>
</file>