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left="0.6444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ableColumn128" style:family="table-column">
      <style:table-column-properties style:column-width="3.4506in" style:use-optimal-column-width="false"/>
    </style:style>
    <style:style style:name="TableColumn129" style:family="table-column">
      <style:table-column-properties style:column-width="1.7277in" style:use-optimal-column-width="false"/>
    </style:style>
    <style:style style:name="TableColumn130" style:family="table-column">
      <style:table-column-properties style:column-width="1.6388in" style:use-optimal-column-width="false"/>
    </style:style>
    <style:style style:name="Table127" style:family="table">
      <style:table-properties style:width="6.8173in" fo:margin-left="0in" table:align="center"/>
    </style:style>
    <style:style style:name="TableRow131" style:family="table-row">
      <style:table-row-properties style:min-row-height="0.597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0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0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</text:span><text:span text:style-name="T80">. o účtovníctve za účt</text:span><text:span text:style-name="T81">ovné obdobie od 01. januára 2020 do 31. decembra 2020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</text:span><text:span text:style-name="T102"><text:s/>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2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Článok II – INFORMÁCIE O ORGÁNOCH SPOLOČNOSTI</text:span></text:p>
      <text:p text:style-name="P121"/>
      <text:soft-page-break/>
      <text:p text:style-name="P122"><text:span text:style-name="T123">Informácie o orgánoch účtovnej jednotky</text:span><text:span text:style-name="T124"><text:s/>– štatutárneho orgánu, dozorného orgánu a iného orgánu účtovnej jednotky, pričom sa uvádzajú<text:s/></text:span><text:span text:style-name="T12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6"><text:s/>účely; v členení na jednotlivé orgány (informácie sa neuvádzajú vtedy, ak by umožnili identifikáciu finančnej situácie konkrétnej fyzickej osoby)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Orgány účtovnej jednotky</text:span></text:p>
          </table:table-cell>
          <table:table-cell table:style-name="TableCell135">
            <text:p text:style-name="P136"><text:span text:style-name="T137">Bežné účtovné obdobie</text:span></text:p>
          </table:table-cell>
          <table:table-cell table:style-name="TableCell138">
            <text:p text:style-name="P139"><text:span text:style-name="T140">Bezprostredne predchádzajúce účtovné obdobie</text:span></text:p>
          </table:table-cell>
        </table:table-row>
        <table:table-row table:style-name="TableRow141">
          <table:table-cell table:style-name="TableCell142">
            <text:p text:style-name="Standard"><text:span text:style-name="T143">Štatutárny<text:s/></text:span><text:span text:style-name="T144">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<text:s/></text:span><text:span text:style-name="T192">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</text:span><text:span text:style-name="T200"><text:s/>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<text:s/></text:span><text:span text:style-name="T230">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</text:span><text:span text:style-name="T264"><text:s/>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<text:s/></text:span><text:span text:style-name="T352">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<text:s/></text:span><text:span text:style-name="T393">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 z príjmov<text:s/></text:span><text:span text:style-name="T434">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</text:span><text:span text:style-name="T447">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<text:s/></text:span><text:span text:style-name="T475">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<text:s/></text:span><text:span text:style-name="T575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<text:s/></text:span><text:span text:style-name="T580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</text:span><text:span text:style-name="T585">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</text:span><text:span text:style-name="T590"><text:s/>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</text:span><text:span text:style-name="T595">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0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0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</text:span><text:span text:style-name="T616">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<text:s/></text:span><text:span text:style-name="T643">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<text:s/></text:span><text:span text:style-name="T663">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<text:s/></text:span><text:span text:style-name="T679">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</text:span><text:span text:style-name="T695">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1T06:35:00Z</meta:creation-date>
    <dc:date>2021-03-11T06:3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5" meta:row-count="56" meta:non-whitespace-character-count="6815"/>
  </office:meta>
</office:document-meta>
</file>