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800198</text:p>
                </table:table-cell>
                <table:table-cell table:style-name="Tabuľka2.C1" office:value-type="string">
                  <text:p text:style-name="P13">DIČ <text:s text:c="6"/>2022402074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329179548312773740" text:style-name="L1">
        <text:list-item>
          <text:p text:style-name="P16">Názov právnickej osoby a jej sídlo</text:p>
        </text:list-item>
      </text:list>
      <text:p text:style-name="P9"/>
      <text:p text:style-name="P7">AM-RO, s.r.o.</text:p>
      <text:p text:style-name="P7">Chrenovec – Brusno 321</text:p>
      <text:p text:style-name="P7">972 32</text:p>
      <text:p text:style-name="P3"/>
      <text:p text:style-name="P3"/>
      <text:list xml:id="list31363638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1363191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1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554428087413559303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31355046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8425508624898255326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1368185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1367260" text:continue-list="list31355046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5207725414127970065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09T11:14:33.98</dc:date>
    <dc:creator>Lýdia Ružinská</dc:creator>
    <meta:editing-duration>PT3H47M11S</meta:editing-duration>
    <meta:editing-cycles>47</meta:editing-cycles>
    <meta:generator>OpenOffice/4.1.3$Win32 OpenOffice.org_project/413m1$Build-9783</meta:generator>
    <meta:printed-by>Lýdia Ružinská</meta:printed-by>
    <meta:print-date>2021-02-27T09:28:27.35</meta:print-date>
    <meta:document-statistic meta:table-count="2" meta:image-count="0" meta:object-count="0" meta:page-count="5" meta:paragraph-count="103" meta:word-count="967" meta:character-count="6894"/>
  </office:meta>
</office:document-meta>
</file>