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P2" style:family="paragraph" style:parent-style-name="Standard">
      <style:text-properties officeooo:rsid="001729bf" officeooo:paragraph-rsid="00195535"/>
    </style:style>
    <style:style style:name="P3" style:family="paragraph" style:parent-style-name="Standard">
      <style:text-properties officeooo:rsid="00195535" officeooo:paragraph-rsid="001729bf"/>
    </style:style>
    <style:style style:name="P4" style:family="paragraph" style:parent-style-name="Standard">
      <style:paragraph-properties>
        <style:tab-stops>
          <style:tab-stop style:position="13.901cm"/>
        </style:tab-stops>
      </style:paragraph-properties>
      <style:text-properties officeooo:rsid="001729bf" officeooo:paragraph-rsid="001729bf"/>
    </style:style>
    <style:style style:name="T1" style:family="text">
      <style:text-properties officeooo:rsid="001729bf"/>
    </style:style>
    <style:style style:name="T2" style:family="text">
      <style:text-properties officeooo:rsid="00195535"/>
    </style:style>
    <style:style style:name="T3" style:family="text">
      <style:text-properties officeooo:rsid="001a8b73"/>
    </style:style>
    <style:style style:name="T4" style:family="text">
      <style:text-properties officeooo:rsid="001c6a72"/>
    </style:style>
    <style:style style:name="T5" style:family="text">
      <style:text-properties officeooo:rsid="001d6d6b"/>
    </style:style>
    <style:style style:name="T6" style:family="text">
      <style:text-properties officeooo:rsid="001dd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20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>V pohľadávkach sú: <text:s/>pohľadávka voči spoločníkom <text:s text:c="21"/><text:span text:style-name="T5">12 696</text:span> €</text:p>
      <text:p text:style-name="P1"><text:s text:c="34"/></text:p>
      <text:p text:style-name="P1"/>
      <text:p text:style-name="P1">V záväzkoch sú: <text:s/>neuhradená faktúra dodávateľom <text:s text:c="27"/><text:span text:style-name="T5">242</text:span> € <text:s/></text:p>
      <text:p text:style-name="P4"><text:s text:c="29"/>daň z prijmu <text:s text:c="59"/><text:span text:style-name="T6">364</text:span> €</text:p>
      <text:p text:style-name="P1"><text:s text:c="29"/>daň z MV <text:s text:c="63"/>1<text:span text:style-name="T3">48</text:span> €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nákupe PHM, telefonické poplatky, </text:p>
      <text:p text:style-name="P3">daň z MV a poplatky bank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 Bratislave, dňa <text:span text:style-name="T2">12</text:span>.3.20<text:span text:style-name="T3">21 <text:s/></text:span><text:s text:c="32"/>Ing. <text:span text:style-name="T2">Lenka Kurišová</text:span></text:p>
      <text:p text:style-name="P2"><text:s text:c="77"/>konateľ<text:span text:style-name="T2">ka </text:span>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37:38.446000000</meta:creation-date>
    <meta:print-date>2019-03-15T11:32:47.303000000</meta:print-date>
    <dc:date>2021-03-12T17:53:27.219000000</dc:date>
    <meta:editing-duration>PT19M9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0" meta:word-count="115" meta:character-count="1266" meta:non-whitespace-character-count="661"/>
  </office:meta>
</office:document-meta>
</file>