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NIE s.r.o., Sitnianska 3, Nitra</text:p>
      <text:p text:style-name="P1"/>
      <text:p text:style-name="P1"/>
      <text:p text:style-name="P2">príloha k UZ</text:p>
      <text:p text:style-name="P2"/>
      <text:p text:style-name="P2">obdobie : 0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3-12T08:53:34.20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1"/>
  </office:meta>
</office:document-meta>
</file>