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8.3.2020</text:span></text:p>
      <text:p text:style-name="Standard">50206303</text:p>
      <text:p text:style-name="P2">Obchodné meno:</text:p>
      <text:p text:style-name="Standard">EUROLUTION ,s.r.o.</text:p>
      <text:p text:style-name="Standard"/>
      <text:p text:style-name="P2">Sídlo:</text:p>
      <text:p text:style-name="Standard">Krivec 1882</text:p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oznámky Uč NUJ 3 <text:s text:c="56"/>IČO: 5020630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EUROLUTION– vznik <text:s/>2.3.2016</text:p>
      <text:p text:style-name="Standard">2. Za spoločnosť koná : Pavel <text:s/>Žiak <text:s/>konateľ</text:p>
      <text:p text:style-name="Standard">3. Opis činnosti na účel ktorej bola účtovná jednotka zriadená</text:p>
      <text:p text:style-name="Standard"><text:s text:c="4"/>- <text:s/>sprostredkovateľská činnosť v oblasti obchodu , služieb , výroby</text:p>
      <text:list xml:id="list1284497354095727597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EUROLUTION <text:s text:c="2"/>vzniklo 2.3.2016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EUROLUTION, s.r.o. má dlhodobý hmotný <text:s/>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neboli žiadne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1 352,63€ , <text:s/>Výnosy <text:s/>2235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1-03-14T20:17:02.27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85" meta:character-count="1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