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3 2 1 9 0 4 0 <text:s text:c="20"/><text:span text:style-name="T1">Zostavenej dňa: 14.3.2021</text:span></text:p>
      <text:p text:style-name="Standard"/>
      <text:p text:style-name="P2">Obchodné meno:</text:p>
      <text:p text:style-name="Standard"><text:s/>Labking-Berg , s.r.o</text:p>
      <text:p text:style-name="Standard"/>
      <text:p text:style-name="P2">Sídlo: M.R.Štefanika 894/24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21904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Labkin-Berg , s.r.o.</text:p>
      <text:p text:style-name="Standard">2. Za spoločnosť koná : <text:s/>Marek Labák</text:p>
      <text:p text:style-name="Standard">3. Opis činnosti <text:s/>Poskytovanie služieb v lesníctve</text:p>
      <text:p text:style-name="Standard"><text:s text:c="30"/>Prípravné práce k realizácii stavieb</text:p>
      <text:p text:style-name="Standard">4. Spoločnosť <text:s text:c="3"/>má <text:s text:c="3"/>1 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Labkin-Berg, s.r.o nemá žiadny dlhodobý hmotný <text:s/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0 647 20 € , Náklady <text:s/>10 916,96 € Strata – 269,76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10 846,43 €, finančné náklady <text:s/>70,53 €</text:p>
      <text:p text:style-name="Standard"><text:s/>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1-03-14T10:25:47.26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8" meta:word-count="193" meta:character-count="1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