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 3 3 6 6 9 5 6 <text:s text:c="23"/><text:span text:style-name="T1">Zostavenej dňa: 13.3.2021</text:span></text:p>
      <text:p text:style-name="Standard"/>
      <text:p text:style-name="P2">Obchodné meno:</text:p>
      <text:p text:style-name="Standard">Donar Stav, s.r.o</text:p>
      <text:p text:style-name="Standard"/>
      <text:p text:style-name="P2">Sídlo: Obrancov mieru 3383/11A</text:p>
      <text:p text:style-name="Standard"/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3366956</text:p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Donar Stav , s.r.o.</text:p>
      <text:p text:style-name="Standard">2. Za spoločnosť koná : <text:s/>Peter Vrťo</text:p>
      <text:list xml:id="list6599183489114983753" text:style-name="L1">
        <text:list-item>
          <text:p text:style-name="P4">Opis činnosti Pripravné práce k realizácii stavieb</text:p>
          <text:p text:style-name="P4"><text:s text:c="24"/>Uskutočnovanie stavieb a ich zmien</text:p>
        </text:list-item>
      </text:list>
      <text:p text:style-name="Standard"><text:s text:c="40"/>Dokončenie stavebných prác pri realizácii exterierov a interierov </text:p>
      <text:p text:style-name="Standard">4. Spoločnosť <text:s text:c="3"/>nemá <text:s text:c="4"/>zamestnanca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Donar Stav, s.r.o <text:s/>má dlhodobý hmotný <text:s/>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38 390 € , Náklady <text:s/>37 871,06 € <text:s/>zisk pred zdanením 519 <text:s/>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37 866,06 €, finančné náklady <text:s/>5 €</text:p>
      <text:p text:style-name="Standard"><text:s/></text:p>
      <text:p text:style-name="Standard">Ostatné náklady sú režijné <text:s/>- nevýznamné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3</meta:editing-cycles>
    <meta:print-date>2017-03-18T11:41:00</meta:print-date>
    <meta:creation-date>2019-03-15T20:06:00</meta:creation-date>
    <dc:date>2021-03-14T11:06:37.01</dc:date>
    <meta:editing-duration>PT12M31S</meta:editing-duration>
    <meta:generator>OpenOffice/4.1.7$Win32 OpenOffice.org_project/417m1$Build-9800</meta:generator>
    <meta:document-statistic meta:table-count="0" meta:image-count="0" meta:object-count="0" meta:page-count="3" meta:paragraph-count="29" meta:word-count="202" meta:character-count="18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