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Palárikova 231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text:s/>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</text:span><text:span text:style-name="T81">z. o účtovníctve za účtovné obdobie od 01. januára 2019 do 31. decembra 2019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</text:span><text:span text:style-name="T102">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<text:s/></text:span><text:span text:style-name="T12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6"><text:s/>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0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0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5T07:52:00Z</meta:creation-date>
    <dc:date>2021-03-15T07:5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4" meta:row-count="56" meta:non-whitespace-character-count="6806"/>
  </office:meta>
</office:document-meta>
</file>