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0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0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/text:span></text:p>
      <text:p text:style-name="P82"><text:span text:style-name="T83"><text:s/></text:span></text:p>
      <text:p text:style-name="P84"><text:span text:style-name="T85">3) Právny dôvod na zostavenie účtovnej závierky: Účtovná závierka Spoločnosti k 31.12.2016 je zostavená ako riadna účtovná závierka podľa §</text:span><text:span text:style-name="T86">17 ods. 6 Zákona č. 431/2002 Z.z. o účtovníctve za účt</text:span><text:span text:style-name="T87">ovné obdobie od 01. januára 2020 do 31. decembra 2020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</text:span><text:span text:style-name="T108">rost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11</text:span></text:p>
          </table:table-cell>
          <table:table-cell table:style-name="TableCell116">
            <text:p text:style-name="P117"><text:span text:style-name="T118">22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<text:s/></text:span><text:span text:style-name="T131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2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<text:s/></text:span><text:span text:style-name="T147">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<text:s/></text:span><text:span text:style-name="T198">splnenia predpokladu, že ÚJ bude 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</text:span><text:span text:style-name="T203">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<text:s/></text:span><text:span text:style-name="T226">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<text:s/></text:span><text:span text:style-name="T267">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<text:s/></text:span><text:span text:style-name="T308">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<text:s/></text:span><text:span text:style-name="T349">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</text:span><text:span text:style-name="T393"><text:s/>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</text:span><text:span text:style-name="T453">anie obchodných podielov metódou vl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0">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3">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<text:s/></text:span><text:span text:style-name="T590">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</text:span><text:span text:style-name="T595">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</text:span><text:span text:style-name="T598"><text:s/>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</text:span><text:span text:style-name="T603">li v zdaňovacom období roku 2020</text:span><text:span text:style-name="T604"><text:s text:c="2"/>boli<text:s/></text:span><text:span text:style-name="T605">poskytnuté dotácie z ÚPSVaR</text:span></text:p>
      <text:p text:style-name="P606"/>
      <text:p text:style-name="Standard"><text:span text:style-name="T607">5)<text:s/></text:span><text:span text:style-name="T608">ÚJ v zdaňovacom období roku 2020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</text:span><text:span text:style-name="T622">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<text:s/></text:span><text:span text:style-name="T646">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<text:s/></text:span><text:span text:style-name="T665">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<text:s/></text:span><text:span text:style-name="T681">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</text:span><text:span text:style-name="T697">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Silvia</dc:creator>
    <meta:creation-date>2021-03-15T12:23:00Z</meta:creation-date>
    <dc:date>2021-03-15T12:23:00Z</dc:date>
    <meta:template xlink:href="Normal.dotm" xlink:type="simple"/>
    <meta:editing-cycles>3</meta:editing-cycles>
    <meta:editing-duration>PT0S</meta:editing-duration>
    <meta:document-statistic meta:page-count="1" meta:paragraph-count="16" meta:word-count="1201" meta:character-count="8034" meta:row-count="57" meta:non-whitespace-character-count="6849"/>
  </office:meta>
</office:document-meta>
</file>