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 loext:padding="0cm" loext:border="0.51pt solid #000000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0.459cm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asian="Times New Roman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asian="Times New Roman" style:font-name-complex="Arial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813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Standard">
      <style:paragraph-properties fo:line-height="0.459cm" fo:text-align="justify" style:justify-single-word="false"/>
      <style:text-properties style:font-name="Arial" officeooo:rsid="00218557" officeooo:paragraph-rsid="00218557" style:font-name-complex="Arial"/>
    </style:style>
    <style:style style:name="P3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3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141cm" fo:padding-top="0.035cm" fo:padding-bottom="0.035cm" fo:border="0.51pt solid #000000"/>
    </style:style>
    <style:style style:name="P38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 style:list-style-name="WW8Num2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3" style:family="text">
      <style:text-properties style:font-name="Arial" fo:font-size="11pt" officeooo:rsid="001bc7a5" style:font-size-asian="11pt" style:font-name-complex="Arial" style:font-size-complex="11pt"/>
    </style:style>
    <style:style style:name="T4" style:family="text">
      <style:text-properties style:font-name="Arial" fo:font-size="11pt" officeooo:rsid="001f36da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10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0.004cm" style:font-size-asian="11pt" style:font-name-complex="Arial" style:font-size-complex="11pt"/>
    </style:style>
    <style:style style:name="T13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T14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14cm" style:font-size-asian="11pt" style:font-name-complex="Arial" style:font-size-complex="11pt"/>
    </style:style>
    <style:style style:name="T17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T18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2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-0.004cm" style:font-size-asian="11pt" style:font-name-complex="Arial" style:font-size-complex="11pt"/>
    </style:style>
    <style:style style:name="T24" style:family="text">
      <style:text-properties style:font-name="Arial" fo:font-size="11pt" fo:letter-spacing="0.069cm" style:font-size-asian="11pt" style:font-name-complex="Arial" style:font-size-complex="11pt"/>
    </style:style>
    <style:style style:name="T25" style:family="text">
      <style:text-properties style:font-name="Arial" fo:font-size="11pt" fo:letter-spacing="0.074cm" style:font-size-asian="11pt" style:font-name-complex="Arial" style:font-size-complex="11pt"/>
    </style:style>
    <style:style style:name="T26" style:family="text">
      <style:text-properties style:font-name="Arial" fo:font-size="11pt" fo:letter-spacing="0.005cm" style:font-size-asian="11pt" style:font-name-complex="Arial" style:font-size-complex="11pt"/>
    </style:style>
    <style:style style:name="T27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71cm" style:font-size-asian="11pt" style:font-name-complex="Arial" style:font-size-complex="11pt"/>
    </style:style>
    <style:style style:name="T29" style:family="text">
      <style:text-properties style:font-name="Arial" fo:font-size="11pt" fo:letter-spacing="0.072cm" style:font-size-asian="11pt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etter-spacing="-0.007cm" style:font-size-asian="11pt" style:font-name-complex="Arial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letter-spacing="-0.004cm"/>
    </style:style>
    <style:style style:name="T113" style:family="text">
      <style:text-properties fo:letter-spacing="-0.002cm"/>
    </style:style>
    <style:style style:name="T114" style:family="text">
      <style:text-properties style:font-name="Arial Narrow" fo:font-weight="bold" style:font-weight-asian="bold" style:font-name-complex="Arial Narrow"/>
    </style:style>
    <style:style style:name="T115" style:family="text">
      <style:text-properties style:font-name="Arial Narrow" fo:font-weight="bold" officeooo:rsid="001f36da" style:font-weight-asian="bold" style:font-name-complex="Arial Narrow"/>
    </style:style>
    <style:style style:name="T116" style:family="text">
      <style:text-properties style:font-name="Arial Narrow" fo:font-weight="bold" officeooo:rsid="00218557" style:font-weight-asian="bold" style:font-name-complex="Arial Narrow"/>
    </style:style>
    <style:style style:name="T117" style:family="text">
      <style:text-properties style:font-name="Arial Narrow" style:font-name-complex="Arial Narrow"/>
    </style:style>
    <style:style style:name="T118" style:family="text">
      <style:text-properties officeooo:rsid="0021855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14">Poznámky k mikro účtovnej závierke za rok 20</text:span><text:span text:style-name="T116">20</text:span></text:p>
      <text:p text:style-name="P12"><text:span text:style-name="T11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4">mikro účtovné jednotky</text:span><text:span text:style-name="T117"> v znení neskorších predpisov</text:span></text:p>
      <text:p text:style-name="P13">(ostatná novela č.MF/18008/2014-74 – FS č.10/2014)</text:p>
      <text:p text:style-name="P14"/>
      <text:h text:style-name="P38" text:outline-level="1">Článok I</text:h>
      <text:p text:style-name="P16"><text:span text:style-name="T98">Vš</text:span><text:span text:style-name="T99">e</text:span><text:span text:style-name="T98">ob</text:span><text:span text:style-name="T101">ec</text:span><text:span text:style-name="T98">né</text:span><text:span text:style-name="T101"> </text:span><text:span text:style-name="T98">úda</text:span><text:span text:style-name="T101">j</text:span><text:span text:style-name="T98">e</text:span></text:p>
      <text:p text:style-name="P15"/>
      <text:p text:style-name="P20"><text:span text:style-name="T1">1. </text:span><text:span text:style-name="T20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B1" office:value-type="string">
            <text:p text:style-name="P7">TYSSOL, 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1" office:value-type="string">
            <text:p text:style-name="P7">47594535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7">Opavská 619/2, 031 04 <text:s/>Liptovský Mikuláš</text:p>
          </table:table-cell>
        </table:table-row>
      </table:table>
      <text:p text:style-name="P7"/>
      <text:p text:style-name="P7"/>
      <text:p text:style-name="P20"><text:span text:style-name="T1">2. </text:span><text:span text:style-name="T20">Úd</text:span><text:span text:style-name="T22">a</text:span><text:span text:style-name="T20">je o</text:span><text:span text:style-name="T10"> </text:span><text:span text:style-name="T20">konsolidovanom </text:span><text:span text:style-name="T10">ce</text:span><text:span text:style-name="T20">lk</text:span><text:span text:style-name="T7">u</text:span><text:span text:style-name="T5"> - </text:span><text:span text:style-name="T1">ob</text:span><text:span text:style-name="T8">c</text:span><text:span text:style-name="T1">hodné</text:span><text:span text:style-name="T24"> </text:span><text:span text:style-name="T1">meno</text:span><text:span text:style-name="T25"> </text:span><text:span text:style-name="T1">a síd</text:span><text:span text:style-name="T26">l</text:span><text:span text:style-name="T1">o</text:span><text:span text:style-name="T28"> </text:span><text:span text:style-name="T1">konsolidujú</text:span><text:span text:style-name="T8">ce</text:span><text:span text:style-name="T1">j</text:span><text:span text:style-name="T29"> </text:span><text:span text:style-name="T1">ú</text:span><text:span text:style-name="T8">č</text:span><text:span text:style-name="T1">t</text:span><text:span text:style-name="T12">o</text:span><text:span text:style-name="T1">vn</text:span><text:span text:style-name="T8">e</text:span><text:span text:style-name="T1">j</text:span><text:span text:style-name="T29"> </text:span><text:span text:style-name="T1">jednot</text:span><text:span text:style-name="T30">k</text:span><text:span text:style-name="T32">y:</text:span></text:p>
      <text:p text:style-name="P21">Účtovná jednotka nie je súčasťou konsolidovaného celku.</text:p>
      <text:p text:style-name="P21"/>
      <text:p text:style-name="P21"/>
      <text:p text:style-name="P4"><text:span text:style-name="T97">3. </text:span><text:span text:style-name="T103">Pri</text:span><text:span text:style-name="T100">e</text:span><text:span text:style-name="T103">me</text:span><text:span text:style-name="T100">r</text:span><text:span text:style-name="T104">n</text:span><text:span text:style-name="T103">ý</text:span><text:span text:style-name="T105"> </text:span><text:span text:style-name="T103">pr</text:span><text:span text:style-name="T100">e</text:span><text:span text:style-name="T103">p</text:span><text:span text:style-name="T106">o</text:span><text:span text:style-name="T102">č</text:span><text:span text:style-name="T103">ít</text:span><text:span text:style-name="T102">a</text:span><text:span text:style-name="T104">n</text:span><text:span text:style-name="T103">ý</text:span><text:span text:style-name="T105"> </text:span><text:span text:style-name="T106">p</text:span><text:span text:style-name="T103">o</text:span><text:span text:style-name="T102">če</text:span><text:span text:style-name="T103">t </text:span><text:span text:style-name="T108">z</text:span><text:span text:style-name="T102">a</text:span><text:span text:style-name="T103">mestn</text:span><text:span text:style-name="T102">a</text:span><text:span text:style-name="T103">n</text:span><text:span text:style-name="T102">c</text:span><text:span text:style-name="T103">ov</text:span><text:span text:style-name="T97">: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35">2</text:p>
          </table:table-cell>
          <table:table-cell table:style-name="Tabuľka2.C1" office:value-type="string">
            <text:p text:style-name="P7">1,<text:span text:style-name="T118">5</text:span></text:p>
            <text:p text:style-name="P7"/>
          </table:table-cell>
        </table:table-row>
      </table:table>
      <text:p text:style-name="P7"/>
      <text:p text:style-name="P17"/>
      <text:h text:style-name="P39" text:outline-level="1">Článok II</text:h>
      <text:p text:style-name="P10"><text:span text:style-name="T98">In</text:span><text:span text:style-name="T109">f</text:span><text:span text:style-name="T98">o</text:span><text:span text:style-name="T101">r</text:span><text:span text:style-name="T110">m</text:span><text:span text:style-name="T98">á</text:span><text:span text:style-name="T101">c</text:span><text:span text:style-name="T98">ie o p</text:span><text:span text:style-name="T101">r</text:span><text:span text:style-name="T98">ij</text:span><text:span text:style-name="T109">a</text:span><text:span text:style-name="T98">tý</text:span><text:span text:style-name="T99">c</text:span><text:span text:style-name="T98">h</text:span><text:span text:style-name="T107"> </text:span><text:span text:style-name="T98">postu</text:span><text:span text:style-name="T109">p</text:span><text:span text:style-name="T98">o</text:span><text:span text:style-name="T101">c</text:span><text:span text:style-name="T98">h</text:span></text:p>
      <text:p text:style-name="P19"/>
      <text:list xml:id="list3798983811" text:style-name="WW8Num2">
        <text:list-item>
          <text:p text:style-name="P41"><text:span text:style-name="T35">I</text:span><text:span text:style-name="T12">n</text:span><text:span text:style-name="T1">fo</text:span><text:span text:style-name="T23">r</text:span><text:span text:style-name="T1">má</text:span><text:span text:style-name="T23">c</text:span><text:span text:style-name="T12">i</text:span><text:span text:style-name="T8">a</text:span><text:span text:style-name="T1">,</text:span><text:span text:style-name="T30"> </text:span><text:span text:style-name="T8">č</text:span><text:span text:style-name="T1">i</text:span><text:span text:style-name="T37"> </text:span><text:span text:style-name="T1">je</text:span><text:span text:style-name="T30"> </text:span><text:span text:style-name="T12">ú</text:span><text:span text:style-name="T8">č</text:span><text:span text:style-name="T1">tovná</text:span><text:span text:style-name="T39"> </text:span><text:span text:style-name="T5">z</text:span><text:span text:style-name="T8">á</text:span><text:span text:style-name="T1">vie</text:span><text:span text:style-name="T23">r</text:span><text:span text:style-name="T1">ka</text:span><text:span text:style-name="T26"> </text:span><text:span text:style-name="T5">z</text:span><text:span text:style-name="T1">ostav</text:span><text:span text:style-name="T23">e</text:span><text:span text:style-name="T1">ná</text:span><text:span text:style-name="T26"> </text:span><text:span text:style-name="T5">z</text:span><text:span text:style-name="T1">a s</text:span><text:span text:style-name="T12">p</text:span><text:span text:style-name="T1">lnenia</text:span><text:span text:style-name="T26"> </text:span><text:span text:style-name="T1">p</text:span><text:span text:style-name="T8">re</text:span><text:span text:style-name="T1">dpokladu,</text:span><text:span text:style-name="T30"> </text:span><text:span text:style-name="T5">ž</text:span><text:span text:style-name="T1">e</text:span><text:span text:style-name="T26"> </text:span><text:span text:style-name="T12">ú</text:span><text:span text:style-name="T8">č</text:span><text:span text:style-name="T1">tovná</text:span><text:span text:style-name="T30"> </text:span><text:span text:style-name="T1">jednotka bude</text:span><text:span text:style-name="T8"> </text:span><text:span text:style-name="T20">n</text:span><text:span text:style-name="T10">e</text:span><text:span text:style-name="T20">p</text:span><text:span text:style-name="T10">re</text:span><text:span text:style-name="T14">t</text:span><text:span text:style-name="T20">ržite</text:span><text:span text:style-name="T10"> </text:span><text:span text:style-name="T20">pokr</text:span><text:span text:style-name="T22">a</text:span><text:span text:style-name="T10">č</text:span><text:span text:style-name="T14">o</text:span><text:span text:style-name="T20">v</text:span><text:span text:style-name="T10">a</text:span><text:span text:style-name="T20">ť</text:span><text:span text:style-name="T1"> vo svojej </text:span><text:span text:style-name="T8">č</text:span><text:span text:style-name="T1">innosti:</text:span></text:p>
        </text:list-item>
      </text:list>
      <text:p text:style-name="P27"><text:s/></text:p>
      <text:p text:style-name="P23">Individuálna riadna účtovná závierka bola zostavená za predpokladu nepretržitého pokračovania vo svojej činnosti.</text:p>
      <text:p text:style-name="P23"/>
      <text:p text:style-name="P26"><text:span text:style-name="T1">2. </text:span><text:span text:style-name="T20">Spôsob o</text:span><text:span text:style-name="T10">ce</text:span><text:span text:style-name="T20">ňov</text:span><text:span text:style-name="T10">a</text:span><text:span text:style-name="T20">nia</text:span><text:span text:style-name="T8"> </text:span><text:span text:style-name="T1">jedn</text:span><text:span text:style-name="T5">o</text:span><text:span text:style-name="T1">tli</text:span><text:span text:style-name="T12">v</text:span><text:span text:style-name="T32">ý</text:span><text:span text:style-name="T8">c</text:span><text:span text:style-name="T1">h</text:span><text:span text:style-name="T5"> </text:span><text:span text:style-name="T1">polo</text:span><text:span text:style-name="T5">ž</text:span><text:span text:style-name="T1">iek m</text:span><text:span text:style-name="T8">a</text:span><text:span text:style-name="T1">jetku a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, a</text:span><text:span text:style-name="T8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fin</text:span><text:span text:style-name="T23">a</text:span><text:span text:style-name="T1">n</text:span><text:span text:style-name="T8">č</text:span><text:span text:style-name="T1">ný ma</text:span><text:span text:style-name="T12">j</text:span><text:span text:style-name="T8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Zásoby obst</text:span><text:span text:style-name="T8">a</text:span><text:span text:style-name="T1">r</text:span><text:span text:style-name="T23">a</text:span><text:span text:style-name="T30">né </text:span><text:span text:style-name="T1">kúpo</text:span><text:span text:style-name="T12">u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Z</text:span><text:span text:style-name="T8">á</text:span><text:span text:style-name="T1">soby </text:span><text:span text:style-name="T12">v</text:span><text:span text:style-name="T32">y</text:span><text:span text:style-name="T1">tvor</text:span><text:span text:style-name="T23">e</text:span><text:span text:style-name="T30">né </text:span><text:span text:style-name="T1">vlastnou činnosťou:</text:span></text:p>
          </table:table-cell>
          <table:table-cell table:style-name="Tabuľka3.B1" office:value-type="string">
            <text:p text:style-name="P23">Vlastné 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</text:span><text:span text:style-name="T8">rá</text:span><text:span text:style-name="T1">tkodobý </text:span><text:span text:style-name="T23">f</text:span><text:span text:style-name="T1">ina</text:span><text:span text:style-name="T5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8">Zá</text:span><text:span text:style-name="T1">v</text:span><text:span text:style-name="T8">ä</text:span><text:span text:style-name="T5">z</text:span><text:span text:style-name="T1">ky v</text:span><text:span text:style-name="T8">rá</text:span><text:span text:style-name="T1">tane</text:span><text:span text:style-name="T23"> </text:span><text:span text:style-name="T5">r</text:span><text:span text:style-name="T8">e</text:span><text:span text:style-name="T5">z</text:span><text:span text:style-name="T8">e</text:span><text:span text:style-name="T1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Pô</text:span><text:span text:style-name="T5">ž</text:span><text:span text:style-name="T1">ičky a</text:span><text:span text:style-name="T5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</text:span><text:span text:style-name="T8">e</text:span><text:span text:style-name="T1">riv</text:span><text:span text:style-name="T23">á</text:span><text:span text:style-name="T1">to</text:span><text:span text:style-name="T37">vé </text:span><text:span text:style-name="T1">op</text:span><text:span text:style-name="T5">e</text:span><text:span text:style-name="T1">rá</text:span><text:span text:style-name="T8">c</text:span><text:span text:style-name="T1">ie:</text:span></text:p>
          </table:table-cell>
          <table:table-cell table:style-name="Tabuľka3.B1" office:value-type="string">
            <text:p text:style-name="P23">Menovitá hodnota</text:p>
          </table:table-cell>
        </table:table-row>
      </table:table>
      <text:p text:style-name="P23"><text:soft-page-break/></text:p>
      <text:p text:style-name="P23"/>
      <text:p text:style-name="P23"/>
      <text:p text:style-name="P26"><text:span text:style-name="T1">3. Spôsob</text:span><text:span text:style-name="T40"> </text:span><text:span text:style-name="T5">z</text:span><text:span text:style-name="T1">o</text:span><text:span text:style-name="T41">s</text:span><text:span text:style-name="T1">tav</text:span><text:span text:style-name="T23">e</text:span><text:span text:style-name="T1">nia</text:span><text:span text:style-name="T43"> </text:span><text:span text:style-name="T20">odpisov</text:span><text:span text:style-name="T10">é</text:span><text:span text:style-name="T20">ho</text:span><text:span text:style-name="T44"> </text:span><text:span text:style-name="T20">plánu</text:span><text:span text:style-name="T43"> </text:span><text:span text:style-name="T1">p</text:span><text:span text:style-name="T8">r</text:span><text:span text:style-name="T1">e</text:span><text:span text:style-name="T43"> </text:span><text:span text:style-name="T1">jednotlivé</text:span><text:span text:style-name="T43"> </text:span><text:span text:style-name="T1">d</text:span><text:span text:style-name="T8">r</text:span><text:span text:style-name="T26">u</text:span><text:span text:style-name="T12">h</text:span><text:span text:style-name="T1">y</text:span><text:span text:style-name="T45"> </text:span><text:span text:style-name="T1">dlhodobého</text:span><text:span text:style-name="T43"> </text:span><text:span text:style-name="T12">h</text:span><text:span text:style-name="T1">motn</text:span><text:span text:style-name="T8">é</text:span><text:span text:style-name="T1">ho</text:span><text:span text:style-name="T43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46"> </text:span><text:span text:style-name="T1">n</text:span><text:span text:style-name="T8">e</text:span><text:span text:style-name="T1">hmotn</text:span><text:span text:style-name="T5">é</text:span><text:span text:style-name="T1">ho</text:span><text:span text:style-name="T46"> </text:span><text:span text:style-name="T1">maj</text:span><text:span text:style-name="T8">e</text:span><text:span text:style-name="T1">tku,</text:span><text:span text:style-name="T47"> </text:span><text:span text:style-name="T1">p</text:span><text:span text:style-name="T8">r</text:span><text:span text:style-name="T1">ičom</text:span><text:span text:style-name="T46"> </text:span><text:span text:style-name="T1">sa</text:span><text:span text:style-name="T46"> </text:span><text:span text:style-name="T12">u</text:span><text:span text:style-name="T1">v</text:span><text:span text:style-name="T8">á</text:span><text:span text:style-name="T1">d</text:span><text:span text:style-name="T5">z</text:span><text:span text:style-name="T1">a</text:span><text:span text:style-name="T46"> </text:span><text:span text:style-name="T1">doba</text:span><text:span text:style-name="T46"> </text:span><text:span text:style-name="T1">odpisov</text:span><text:span text:style-name="T8">a</text:span><text:span text:style-name="T1">nia,</text:span><text:span text:style-name="T48"> </text:span><text:span text:style-name="T1">pou</text:span><text:span text:style-name="T5">ž</text:span><text:span text:style-name="T1">ité</text:span><text:span text:style-name="T46"> </text:span><text:span text:style-name="T1">s</text:span><text:span text:style-name="T8">a</text:span><text:span text:style-name="T1">d</text:span><text:span text:style-name="T5">z</text:span><text:span text:style-name="T12">b</text:span><text:span text:style-name="T1">y odpisov a</text:span><text:span text:style-name="T8"> </text:span><text:span text:style-name="T1">odpisové</text:span><text:span text:style-name="T8"> </text:span><text:span text:style-name="T1">metó</text:span><text:span text:style-name="T12">d</text:span><text:span text:style-name="T1">y</text:span><text:span text:style-name="T32"> </text:span><text:span text:style-name="T1">pri u</text:span><text:span text:style-name="T5">r</text:span><text:span text:style-name="T8">če</text:span><text:span text:style-name="T1">ní odpisov: <text:s text:c="8"/></text:span></text:p>
      <text:p text:style-name="P23"/>
      <text:p text:style-name="P23">Účtovná jednotka bude odpisovať hmotný majetok v súlade s účtovnými postupmi a zásadami .</text:p>
      <text:p text:style-name="P23"/>
      <text:p text:style-name="P26"><text:span text:style-name="T1">4. </text:span><text:span text:style-name="T42">Z</text:span><text:span text:style-name="T20">me</text:span><text:span text:style-name="T31">n</text:span><text:span text:style-name="T20">y</text:span><text:span text:style-name="T14"> </text:span><text:span text:style-name="T20">ú</text:span><text:span text:style-name="T10">č</text:span><text:span text:style-name="T20">tov</text:span><text:span text:style-name="T38">n</text:span><text:span text:style-name="T33">ý</text:span><text:span text:style-name="T10">c</text:span><text:span text:style-name="T20">h </text:span><text:span text:style-name="T49"><text:s/></text:span><text:span text:style-name="T7">z</text:span><text:span text:style-name="T10">á</text:span><text:span text:style-name="T20">s</text:span><text:span text:style-name="T7">a</text:span><text:span text:style-name="T20">d </text:span><text:span text:style-name="T49"><text:s/></text:span><text:span text:style-name="T20">a</text:span><text:span text:style-name="T7"> z</text:span><text:span text:style-name="T20">me</text:span><text:span text:style-name="T7">n</text:span><text:span text:style-name="T20">y</text:span><text:span text:style-name="T51"> </text:span><text:span text:style-name="T20">ú</text:span><text:span text:style-name="T10">č</text:span><text:span text:style-name="T20">tov</text:span><text:span text:style-name="T38">n</text:span><text:span text:style-name="T33">ý</text:span><text:span text:style-name="T7">c</text:span><text:span text:style-name="T20">h </text:span><text:span text:style-name="T49"><text:s/></text:span><text:span text:style-name="T20">metód</text:span><text:span text:style-name="T1"> </text:span><text:span text:style-name="T50"><text:s/></text:span><text:span text:style-name="T1">s</text:span><text:span text:style-name="T12"> </text:span><text:span text:style-name="T1">uv</text:span><text:span text:style-name="T8">e</text:span><text:span text:style-name="T1">d</text:span><text:span text:style-name="T8">e</text:span><text:span text:style-name="T1">ním </text:span><text:span text:style-name="T54"><text:s/></text:span><text:span text:style-name="T1">dôv</text:span><text:span text:style-name="T41">o</text:span><text:span text:style-name="T1">du </text:span><text:span text:style-name="T50"><text:s/></text:span><text:span text:style-name="T12">t</text:span><text:span text:style-name="T32">ý</text:span><text:span text:style-name="T8">c</text:span><text:span text:style-name="T1">hto </text:span><text:span text:style-name="T54"><text:s/></text:span><text:span text:style-name="T5">z</text:span><text:span text:style-name="T1">mi</text:span><text:span text:style-name="T8">e</text:span><text:span text:style-name="T1">n a</text:span><text:span text:style-name="T8"> </text:span><text:span text:style-name="T12">v</text:span><text:span text:style-name="T32">y</text:span><text:span text:style-name="T5">č</text:span><text:span text:style-name="T1">ísl</text:span><text:span text:style-name="T8">e</text:span><text:span text:style-name="T1">ním</text:span><text:span text:style-name="T56"> </text:span><text:span text:style-name="T5">i</text:span><text:span text:style-name="T8">c</text:span><text:span text:style-name="T1">h </text:span><text:span text:style-name="T57"><text:s/></text:span><text:span text:style-name="T1">vp</text:span><text:span text:style-name="T12">l</text:span><text:span text:style-name="T32">y</text:span><text:span text:style-name="T1">vu </text:span><text:span text:style-name="T58"><text:s/></text:span><text:span text:style-name="T1">na </text:span><text:span text:style-name="T59"><text:s/></text:span><text:span text:style-name="T1">fin</text:span><text:span text:style-name="T23">a</text:span><text:span text:style-name="T1">n</text:span><text:span text:style-name="T8">č</text:span><text:span text:style-name="T1">nú </text:span><text:span text:style-name="T57"><text:s/></text:span><text:span text:style-name="T1">hodnotu </text:span><text:span text:style-name="T56"><text:s/></text:span><text:span text:style-name="T1">maj</text:span><text:span text:style-name="T8">e</text:span><text:span text:style-name="T1">tku, </text:span><text:span text:style-name="T56"><text:s/></text:span><text:span text:style-name="T5">z</text:span><text:span text:style-name="T8">á</text:span><text:span text:style-name="T1">v</text:span><text:span text:style-name="T8">ä</text:span><text:span text:style-name="T5">z</text:span><text:span text:style-name="T1">kov, </text:span><text:span text:style-name="T57"><text:s/></text:span><text:span text:style-name="T5">z</text:span><text:span text:style-name="T8">á</text:span><text:span text:style-name="T41">k</text:span><text:span text:style-name="T1">ladn</text:span><text:span text:style-name="T23">é</text:span><text:span text:style-name="T1">ho </text:span><text:span text:style-name="T57"><text:s/></text:span><text:span text:style-name="T1">im</text:span><text:span text:style-name="T8">a</text:span><text:span text:style-name="T1">nia a</text:span><text:span text:style-name="T8"> </text:span><text:span text:style-name="T12">v</text:span><text:span text:style-name="T32">ý</text:span><text:span text:style-name="T1">sled</text:span><text:span text:style-name="T5">k</text:span><text:span text:style-name="T1">u hospod</text:span><text:span text:style-name="T8">á</text:span><text:span text:style-name="T5">r</text:span><text:span text:style-name="T8">e</text:span><text:span text:style-name="T1">nia</text:span><text:span text:style-name="T5"> </text:span><text:span text:style-name="T1">ú</text:span><text:span text:style-name="T8">č</text:span><text:span text:style-name="T1">tovnej jednot</text:span><text:span text:style-name="T12">k</text:span><text:span text:style-name="T32">y: </text:span></text:p>
      <text:p text:style-name="P22"/>
      <text:p text:style-name="P22">neboli zmenené účtovné zásady a metódy.</text:p>
      <text:p text:style-name="P22"/>
      <text:p text:style-name="P26"><text:span text:style-name="T32">5. </text:span><text:span text:style-name="T36">I</text:span><text:span text:style-name="T14">n</text:span><text:span text:style-name="T20">fo</text:span><text:span text:style-name="T22">r</text:span><text:span text:style-name="T20">má</text:span><text:span text:style-name="T22">c</text:span><text:span text:style-name="T14">i</text:span><text:span text:style-name="T20">e</text:span><text:span text:style-name="T10"> </text:span><text:span text:style-name="T20">o dotá</text:span><text:span text:style-name="T22">c</text:span><text:span text:style-name="T20">i</text:span><text:span text:style-name="T7">á</text:span><text:span text:style-name="T10">c</text:span><text:span text:style-name="T20">h</text:span><text:span text:style-name="T1"> a</text:span><text:span text:style-name="T12"> </text:span><text:span text:style-name="T1">ich o</text:span><text:span text:style-name="T23">c</text:span><text:span text:style-name="T8">e</text:span><text:span text:style-name="T1">ňov</text:span><text:span text:style-name="T8">a</text:span><text:span text:style-name="T1">n</text:span><text:span text:style-name="T12">i</text:span><text:span text:style-name="T1">e</text:span><text:span text:style-name="T52"> </text:span><text:span text:style-name="T1">v ú</text:span><text:span text:style-name="T8">č</text:span><text:span text:style-name="T1">tov</text:span><text:span text:style-name="T12">n</text:span><text:span text:style-name="T1">íctv</text:span><text:span text:style-name="T8">e: </text:span></text:p>
      <text:p text:style-name="P25"/>
      <text:p text:style-name="P25">účtovná jednotka nemá dotácie.</text:p>
      <text:p text:style-name="P23"/>
      <text:p text:style-name="P26"><text:span text:style-name="T1">6. </text:span><text:span text:style-name="T35">I</text:span><text:span text:style-name="T12">n</text:span><text:span text:style-name="T1">fo</text:span><text:span text:style-name="T23">r</text:span><text:span text:style-name="T1">má</text:span><text:span text:style-name="T23">c</text:span><text:span text:style-name="T12">i</text:span><text:span text:style-name="T1">e</text:span><text:span text:style-name="T60"> </text:span><text:span text:style-name="T1">o</text:span><text:span text:style-name="T61"> </text:span><text:span text:style-name="T1">ú</text:span><text:span text:style-name="T8">č</text:span><text:span text:style-name="T1">tovaní</text:span><text:span text:style-name="T62"> </text:span><text:span text:style-name="T20">v</text:span><text:span text:style-name="T33">ý</text:span><text:span text:style-name="T7">z</text:span><text:span text:style-name="T14">n</text:span><text:span text:style-name="T10">a</text:span><text:span text:style-name="T20">m</text:span><text:span text:style-name="T38">n</text:span><text:span text:style-name="T33">ý</text:span><text:span text:style-name="T10">c</text:span><text:span text:style-name="T20">h</text:span><text:span text:style-name="T63"> </text:span><text:span text:style-name="T20">opr</text:span><text:span text:style-name="T22">á</text:span><text:span text:style-name="T20">v</text:span><text:span text:style-name="T63"> </text:span><text:span text:style-name="T10">c</text:span><text:span text:style-name="T31">h</text:span><text:span text:style-name="T33">ý</text:span><text:span text:style-name="T20">b</text:span><text:span text:style-name="T64"> </text:span><text:span text:style-name="T1">minu</text:span><text:span text:style-name="T12">l</text:span><text:span text:style-name="T32">ý</text:span><text:span text:style-name="T8">c</text:span><text:span text:style-name="T1">h</text:span><text:span text:style-name="T62"> </text:span><text:span text:style-name="T1">ú</text:span><text:span text:style-name="T8">č</text:span><text:span text:style-name="T1">tov</text:span><text:span text:style-name="T37">n</text:span><text:span text:style-name="T32">ý</text:span><text:span text:style-name="T8">c</text:span><text:span text:style-name="T1">h</text:span><text:span text:style-name="T62"> </text:span><text:span text:style-name="T1">o</text:span><text:span text:style-name="T12">b</text:span><text:span text:style-name="T1">dobí</text:span><text:span text:style-name="T61"> </text:span><text:span text:style-name="T1">v</text:span><text:span text:style-name="T37"> </text:span><text:span text:style-name="T1">b</text:span><text:span text:style-name="T8">e</text:span><text:span text:style-name="T5">ž</text:span><text:span text:style-name="T1">nom ú</text:span><text:span text:style-name="T8">č</text:span><text:span text:style-name="T1">tovnom</text:span><text:span text:style-name="T24"> </text:span><text:span text:style-name="T1">období</text:span><text:span text:style-name="T66"> </text:span><text:span text:style-name="T1">s</text:span><text:span text:style-name="T5"> </text:span><text:span text:style-name="T1">uv</text:span><text:span text:style-name="T5">e</text:span><text:span text:style-name="T1">d</text:span><text:span text:style-name="T8">e</text:span><text:span text:style-name="T1">ním</text:span><text:span text:style-name="T67"> </text:span><text:span text:style-name="T1">vp</text:span><text:span text:style-name="T37">l</text:span><text:span text:style-name="T32">y</text:span><text:span text:style-name="T1">vu</text:span><text:span text:style-name="T66"> </text:span><text:span text:style-name="T1">na</text:span><text:span text:style-name="T24"> </text:span><text:span text:style-name="T1">n</text:span><text:span text:style-name="T5">er</text:span><text:span text:style-name="T1">o</text:span><text:span text:style-name="T5">z</text:span><text:span text:style-name="T1">d</text:span><text:span text:style-name="T8">e</text:span><text:span text:style-name="T1">le</text:span><text:span text:style-name="T5">n</text:span><text:span text:style-name="T1">ý</text:span><text:span text:style-name="T68"> </text:span><text:span text:style-name="T5">z</text:span><text:span text:style-name="T1">isk</text:span><text:span text:style-name="T66"> </text:span><text:span text:style-name="T1">minu</text:span><text:span text:style-name="T12">l</text:span><text:span text:style-name="T32">ý</text:span><text:span text:style-name="T26">c</text:span><text:span text:style-name="T1">h</text:span><text:span text:style-name="T66"> </text:span><text:span text:style-name="T1">rokov</text:span><text:span text:style-name="T24"> </text:span><text:span text:style-name="T8">a</text:span><text:span text:style-name="T1">lebo n</text:span><text:span text:style-name="T8">e</text:span><text:span text:style-name="T1">uhr</text:span><text:span text:style-name="T23">a</text:span><text:span text:style-name="T1">d</text:span><text:span text:style-name="T8">e</text:span><text:span text:style-name="T1">nú</text:span><text:span text:style-name="T69"> </text:span><text:span text:style-name="T1">str</text:span><text:span text:style-name="T8">a</text:span><text:span text:style-name="T1">tu</text:span><text:span text:style-name="T68"> </text:span><text:span text:style-name="T1">minul</text:span><text:span text:style-name="T41">ý</text:span><text:span text:style-name="T5">c</text:span><text:span text:style-name="T1">h</text:span><text:span text:style-name="T69"> </text:span><text:span text:style-name="T1">roko</text:span><text:span text:style-name="T8">v</text:span><text:span text:style-name="T1">;</text:span><text:span text:style-name="T68"> </text:span><text:span text:style-name="T1">súč</text:span><text:span text:style-name="T23">a</text:span><text:span text:style-name="T1">s</text:span><text:span text:style-name="T12">n</text:span><text:span text:style-name="T1">e</text:span><text:span text:style-name="T48"> </text:span><text:span text:style-name="T1">sa</text:span><text:span text:style-name="T70"> </text:span><text:span text:style-name="T1">mô</text:span><text:span text:style-name="T5">ž</text:span><text:span text:style-name="T1">e</text:span><text:span text:style-name="T48"> </text:span><text:span text:style-name="T1">uviesť</text:span><text:span text:style-name="T68"> </text:span><text:span text:style-name="T8">a</text:span><text:span text:style-name="T1">j</text:span><text:span text:style-name="T68"> </text:span><text:span text:style-name="T1">ú</text:span><text:span text:style-name="T8">č</text:span><text:span text:style-name="T1">tovanie</text:span><text:span text:style-name="T48"> </text:span><text:span text:style-name="T1">n</text:span><text:span text:style-name="T8">e</text:span><text:span text:style-name="T30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32">ý</text:span><text:span text:style-name="T26">c</text:span><text:span text:style-name="T1">h </text:span><text:span text:style-name="T8">c</text:span><text:span text:style-name="T12">h</text:span><text:span text:style-name="T32">ý</text:span><text:span text:style-name="T1">b</text:span><text:span text:style-name="T71"> </text:span><text:span text:style-name="T1">minu</text:span><text:span text:style-name="T12">l</text:span><text:span text:style-name="T32">ý</text:span><text:span text:style-name="T5">c</text:span><text:span text:style-name="T1">h</text:span><text:span text:style-name="T71"> </text:span><text:span text:style-name="T1">ú</text:span><text:span text:style-name="T8">č</text:span><text:span text:style-name="T1">tov</text:span><text:span text:style-name="T37">n</text:span><text:span text:style-name="T41">ý</text:span><text:span text:style-name="T8">c</text:span><text:span text:style-name="T1">h</text:span><text:span text:style-name="T71"> </text:span><text:span text:style-name="T1">období</text:span><text:span text:style-name="T71"> </text:span><text:span text:style-name="T1">v</text:span><text:span text:style-name="T12"> </text:span><text:span text:style-name="T1">b</text:span><text:span text:style-name="T8">e</text:span><text:span text:style-name="T5">ž</text:span><text:span text:style-name="T1">nom</text:span><text:span text:style-name="T71"> </text:span><text:span text:style-name="T1">ú</text:span><text:span text:style-name="T35">č</text:span><text:span text:style-name="T1">tovnom</text:span><text:span text:style-name="T59"> </text:span><text:span text:style-name="T1">období</text:span><text:span text:style-name="T71"> </text:span><text:span text:style-name="T1">s</text:span><text:span text:style-name="T5"> </text:span><text:span text:style-name="T1">uv</text:span><text:span text:style-name="T8">e</text:span><text:span text:style-name="T1">d</text:span><text:span text:style-name="T8">e</text:span><text:span text:style-name="T1">ním</text:span><text:span text:style-name="T59"> </text:span><text:span text:style-name="T1">vp</text:span><text:span text:style-name="T12">l</text:span><text:span text:style-name="T16">y</text:span><text:span text:style-name="T1">vu</text:span><text:span text:style-name="T71"> </text:span><text:span text:style-name="T1">na </text:span><text:span text:style-name="T12">v</text:span><text:span text:style-name="T32">ý</text:span><text:span text:style-name="T1">sledok hospod</text:span><text:span text:style-name="T5">á</text:span><text:span text:style-name="T1">r</text:span><text:span text:style-name="T23">e</text:span><text:span text:style-name="T1">nia </text:span><text:span text:style-name="T5">b</text:span><text:span text:style-name="T8">e</text:span><text:span text:style-name="T5">ž</text:span><text:span text:style-name="T1">n</text:span><text:span text:style-name="T8">é</text:span><text:span text:style-name="T1">ho</text:span><text:span text:style-name="T5"> </text:span><text:span text:style-name="T1">ú</text:span><text:span text:style-name="T8">č</text:span><text:span text:style-name="T1">tovného obdo</text:span><text:span text:style-name="T5">b</text:span><text:span text:style-name="T1">ia: </text:span></text:p>
      <text:p text:style-name="P23"/>
      <text:p text:style-name="P23">nebolo účtované o významnej oprave chýb minulého obdobia</text:p>
      <text:p text:style-name="P18"/>
      <text:h text:style-name="P40" text:outline-level="1">Článok III</text:h>
      <text:p text:style-name="P11"><text:span text:style-name="T98">In</text:span><text:span text:style-name="T109">f</text:span><text:span text:style-name="T98">o</text:span><text:span text:style-name="T101">r</text:span><text:span text:style-name="T110">m</text:span><text:span text:style-name="T98">á</text:span><text:span text:style-name="T101">c</text:span><text:span text:style-name="T98">ie, ktoré</text:span><text:span text:style-name="T101"> </text:span><text:span text:style-name="T98">vysv</text:span><text:span text:style-name="T109">e</text:span><text:span text:style-name="T98">tľujú a</text:span><text:span text:style-name="T109"> </text:span><text:span text:style-name="T98">dop</text:span><text:span text:style-name="T99">ĺ</text:span><text:span text:style-name="T98">ňa</text:span><text:span text:style-name="T101">j</text:span><text:span text:style-name="T98">ú súv</text:span><text:span text:style-name="T111">a</text:span><text:span text:style-name="T99">h</text:span><text:span text:style-name="T98">u a</text:span><text:span text:style-name="T109"> </text:span><text:span text:style-name="T98">výkaz</text:span><text:span text:style-name="T101"> z</text:span><text:span text:style-name="T98">is</text:span><text:span text:style-name="T109">k</text:span><text:span text:style-name="T98">ov a</text:span><text:span text:style-name="T109"> </text:span><text:span text:style-name="T98">st</text:span><text:span text:style-name="T99">r</text:span><text:span text:style-name="T98">át</text:span></text:p>
      <text:p text:style-name="P19"/>
      <text:p text:style-name="P28"><text:span text:style-name="T35">1. I</text:span><text:span text:style-name="T12">n</text:span><text:span text:style-name="T1">fo</text:span><text:span text:style-name="T23">r</text:span><text:span text:style-name="T1">má</text:span><text:span text:style-name="T23">c</text:span><text:span text:style-name="T12">i</text:span><text:span text:style-name="T1">a</text:span><text:span text:style-name="T52"> </text:span><text:span text:style-name="T1">o sume</text:span><text:span text:style-name="T52"> </text:span><text:span text:style-name="T1">a</text:span><text:span text:style-name="T8"> </text:span><text:span text:style-name="T1">d</text:span><text:span text:style-name="T12">ô</text:span><text:span text:style-name="T1">vodo</text:span><text:span text:style-name="T8">c</text:span><text:span text:style-name="T1">h</text:span><text:span text:style-name="T52"> </text:span><text:span text:style-name="T1">v</text:span><text:span text:style-name="T5">z</text:span><text:span text:style-name="T1">niku jednotli</text:span><text:span text:style-name="T41">v</text:span><text:span text:style-name="T32">ý</text:span><text:span text:style-name="T5">c</text:span><text:span text:style-name="T1">h</text:span><text:span text:style-name="T52"> </text:span><text:span text:style-name="T1">polo</text:span><text:span text:style-name="T5">ž</text:span><text:span text:style-name="T1">iek</text:span><text:span text:style-name="T52"> </text:span><text:span text:style-name="T72">n</text:span><text:span text:style-name="T11">á</text:span><text:span text:style-name="T72">kladov</text:span><text:span text:style-name="T53"> </text:span><text:span text:style-name="T11">a</text:span><text:span text:style-name="T72">lebo</text:span><text:span text:style-name="T53"> </text:span><text:span text:style-name="T15">v</text:span><text:span text:style-name="T34">ý</text:span><text:span text:style-name="T72">nosov</text:span><text:span text:style-name="T1">, ktoré</text:span><text:span text:style-name="T73"> </text:span><text:span text:style-name="T1">majú</text:span><text:span text:style-name="T74"> </text:span><text:span text:style-name="T31">v</text:span><text:span text:style-name="T33">ý</text:span><text:span text:style-name="T20">nimo</text:span><text:span text:style-name="T10">č</text:span><text:span text:style-name="T31">n</text:span><text:span text:style-name="T20">ý</text:span><text:span text:style-name="T76"> </text:span><text:span text:style-name="T20">rozs</text:span><text:span text:style-name="T10">a</text:span><text:span text:style-name="T20">h</text:span><text:span text:style-name="T75"> </text:span><text:span text:style-name="T10">a</text:span><text:span text:style-name="T20">lebo</text:span><text:span text:style-name="T75"> </text:span><text:span text:style-name="T31">v</text:span><text:span text:style-name="T33">ý</text:span><text:span text:style-name="T20">s</text:span><text:span text:style-name="T31">k</text:span><text:span text:style-name="T18">y</text:span><text:span text:style-name="T20">t</text:span><text:span text:style-name="T1">,</text:span><text:span text:style-name="T78"> </text:span><text:span text:style-name="T12">n</text:span><text:span text:style-name="T5">a</text:span><text:span text:style-name="T1">p</text:span><text:span text:style-name="T8">r</text:span><text:span text:style-name="T1">íkl</text:span><text:span text:style-name="T8">a</text:span><text:span text:style-name="T1">d</text:span><text:span text:style-name="T74"> </text:span><text:span text:style-name="T12">v</text:span><text:span text:style-name="T32">ý</text:span><text:span text:style-name="T1">no</text:span><text:span text:style-name="T30">s</text:span><text:span text:style-name="T1">y</text:span><text:span text:style-name="T25"> </text:span><text:span text:style-name="T1">z</text:span><text:span text:style-name="T50"> </text:span><text:span text:style-name="T1">p</text:span><text:span text:style-name="T8">re</text:span><text:span text:style-name="T12">d</text:span><text:span text:style-name="T8">a</text:span><text:span text:style-name="T12">j</text:span><text:span text:style-name="T1">a</text:span><text:span text:style-name="T73"> </text:span><text:span text:style-name="T1">podn</text:span><text:span text:style-name="T5">i</text:span><text:span text:style-name="T1">ku</text:span><text:span text:style-name="T74"> </text:span><text:span text:style-name="T8">a</text:span><text:span text:style-name="T1">lebo </text:span><text:span text:style-name="T8">ča</text:span><text:span text:style-name="T1">sti</text:span><text:span text:style-name="T73"> </text:span><text:span text:style-name="T1">podniku,</text:span><text:span text:style-name="T77"> </text:span><text:span text:style-name="T1">n</text:span><text:span text:style-name="T8">á</text:span><text:span text:style-name="T1">k</text:span><text:span text:style-name="T12">l</text:span><text:span text:style-name="T8">a</text:span><text:span text:style-name="T30">d</text:span><text:span text:style-name="T1">y</text:span><text:span text:style-name="T25"> </text:span><text:span text:style-name="T1">z</text:span><text:span text:style-name="T26"> </text:span><text:span text:style-name="T1">dôvodu</text:span><text:span text:style-name="T77"> </text:span><text:span text:style-name="T1">p</text:span><text:span text:style-name="T8">re</text:span><text:span text:style-name="T1">d</text:span><text:span text:style-name="T8">a</text:span><text:span text:style-name="T1">ja</text:span><text:span text:style-name="T74"> </text:span><text:span text:style-name="T1">podniku</text:span><text:span text:style-name="T77"> </text:span><text:span text:style-name="T8">a</text:span><text:span text:style-name="T1">lebo</text:span><text:span text:style-name="T74"> </text:span><text:span text:style-name="T8">ča</text:span><text:span text:style-name="T1">sti</text:span><text:span text:style-name="T73"> </text:span><text:span text:style-name="T1">podniku,</text:span><text:span text:style-name="T78"> </text:span><text:span text:style-name="T1">ško</text:span><text:span text:style-name="T12">d</text:span><text:span text:style-name="T1">y</text:span><text:span text:style-name="T28"> </text:span><text:span text:style-name="T1">z</text:span><text:span text:style-name="T37"> </text:span><text:span text:style-name="T1">dôvo</text:span><text:span text:style-name="T12">du </text:span><text:span text:style-name="T5">ž</text:span><text:span text:style-name="T1">ivel</text:span><text:span text:style-name="T12">n</text:span><text:span text:style-name="T32">ý</text:span><text:span text:style-name="T8">c</text:span><text:span text:style-name="T1">h poh</text:span><text:span text:style-name="T8">r</text:span><text:span text:style-name="T1">ôm: </text:span></text:p>
      <text:p text:style-name="P29"/>
      <text:p text:style-name="P29">Účtovná jednotka neúčtovala o výnimočných nákladoch alebo výnosoch</text:p>
      <text:p text:style-name="P30"/>
      <text:p text:style-name="P28"><text:span text:style-name="T35">2. </text:span><text:span text:style-name="T36">I</text:span><text:span text:style-name="T14">n</text:span><text:span text:style-name="T20">fo</text:span><text:span text:style-name="T22">r</text:span><text:span text:style-name="T20">má</text:span><text:span text:style-name="T22">c</text:span><text:span text:style-name="T14">i</text:span><text:span text:style-name="T20">e</text:span><text:span text:style-name="T10"> </text:span><text:span text:style-name="T20">o </text:span><text:span text:style-name="T7">z</text:span><text:span text:style-name="T10">á</text:span><text:span text:style-name="T20">v</text:span><text:span text:style-name="T10">ä</text:span><text:span text:style-name="T7">z</text:span><text:span text:style-name="T20">ko</text:span><text:span text:style-name="T10">c</text:span><text:span text:style-name="T20">h</text:span><text:span text:style-name="T1">,</text:span><text:span text:style-name="T12"> </text:span><text:span text:style-name="T1">a to:</text:span></text:p>
      <text:p text:style-name="P29"/>
      <text:p text:style-name="P28"><text:span text:style-name="T8">- ce</text:span><text:span text:style-name="T1">lkovej sume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 so </text:span><text:span text:style-name="T5">z</text:span><text:span text:style-name="T1">ostatkovou dobou sp</text:span><text:span text:style-name="T23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 </text:span><text:span text:style-name="T4">0</text:span><text:span text:style-name="T3"> </text:span><text:span text:style-name="T1"><text:s/>€</text:span></text:p>
      <text:p text:style-name="P29"/>
      <text:p text:style-name="P28"><text:span text:style-name="T8">- ce</text:span><text:span text:style-name="T1">lkovej sume</text:span><text:span text:style-name="T8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e</text:span><text:span text:style-name="T12">n</text:span><text:span text:style-name="T32">ý</text:span><text:span text:style-name="T8">c</text:span><text:span text:style-name="T1">h </text:span><text:span text:style-name="T5">z</text:span><text:span text:style-name="T8">á</text:span><text:span text:style-name="T12">v</text:span><text:span text:style-name="T8">ä</text:span><text:span text:style-name="T5">z</text:span><text:span text:style-name="T1">kov,</text:span><text:span text:style-name="T12"> </text:span><text:span text:style-name="T1">opis</text:span><text:span text:style-name="T5"> </text:span><text:span text:style-name="T1">a</text:span><text:span text:style-name="T8"> </text:span><text:span text:style-name="T1">spôso</text:span><text:span text:style-name="T12">b</text:span><text:span text:style-name="T1">y</text:span><text:span text:style-name="T32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</text:span><text:span text:style-name="T8">e</text:span><text:span text:style-name="T1">nia z</text:span><text:span text:style-name="T8">á</text:span><text:span text:style-name="T1">v</text:span><text:span text:style-name="T5">äz</text:span><text:span text:style-name="T1">kov: 0 €</text:span></text:p>
      <text:p text:style-name="P29"/>
      <text:p text:style-name="P28"><text:span text:style-name="T1">3. </text:span><text:span text:style-name="T36">I</text:span><text:span text:style-name="T14">n</text:span><text:span text:style-name="T20">fo</text:span><text:span text:style-name="T22">r</text:span><text:span text:style-name="T20">má</text:span><text:span text:style-name="T22">c</text:span><text:span text:style-name="T14">i</text:span><text:span text:style-name="T20">e</text:span><text:span text:style-name="T10"> </text:span><text:span text:style-name="T20">o vlast</text:span><text:span text:style-name="T31">n</text:span><text:span text:style-name="T33">ý</text:span><text:span text:style-name="T10">c</text:span><text:span text:style-name="T20">h </text:span><text:span text:style-name="T7">a</text:span><text:span text:style-name="T20">k</text:span><text:span text:style-name="T10">c</text:span><text:span text:style-name="T20">iá</text:span><text:span text:style-name="T22">c</text:span><text:span text:style-name="T20">h</text:span><text:span text:style-name="T1">, a to najmä – dôvod n</text:span><text:span text:style-name="T8">a</text:span><text:span text:style-name="T1">dobudnutia</text:span><text:span text:style-name="T8"> </text:span><text:span text:style-name="T1">vl</text:span><text:span text:style-name="T5">a</text:span><text:span text:style-name="T1">st</text:span><text:span text:style-name="T12">n</text:span><text:span text:style-name="T32">ý</text:span><text:span text:style-name="T8">c</text:span><text:span text:style-name="T1">h </text:span><text:span text:style-name="T8">a</text:span><text:span text:style-name="T12">k</text:span><text:span text:style-name="T8">c</text:span><text:span text:style-name="T1">ií, po</text:span><text:span text:style-name="T8">če</text:span><text:span text:style-name="T1">t</text:span><text:span text:style-name="T56"> </text:span><text:span text:style-name="T1">a</text:span><text:span text:style-name="T56"> </text:span><text:span text:style-name="T1">menovitá</text:span><text:span text:style-name="T57"> </text:span><text:span text:style-name="T1">hod</text:span><text:span text:style-name="T12">n</text:span><text:span text:style-name="T1">ota</text:span><text:span text:style-name="T57"> </text:span><text:span text:style-name="T1">n</text:span><text:span text:style-name="T8">a</text:span><text:span text:style-name="T1">dobudnu</text:span><text:span text:style-name="T37">t</text:span><text:span text:style-name="T32">ý</text:span><text:span text:style-name="T8">c</text:span><text:span text:style-name="T1">h</text:span><text:span text:style-name="T57"> </text:span><text:span text:style-name="T1">v</text:span><text:span text:style-name="T12">l</text:span><text:span text:style-name="T8">a</text:span><text:span text:style-name="T12">s</text:span><text:span text:style-name="T1">t</text:span><text:span text:style-name="T12">n</text:span><text:span text:style-name="T32">ý</text:span><text:span text:style-name="T8">c</text:span><text:span text:style-name="T1">h</text:span><text:span text:style-name="T58"> </text:span><text:span text:style-name="T8">a</text:span><text:span text:style-name="T1">k</text:span><text:span text:style-name="T8">c</text:span><text:span text:style-name="T1">ií a</text:span><text:span text:style-name="T8"> </text:span><text:span text:style-name="T1">po</text:span><text:span text:style-name="T5">č</text:span><text:span text:style-name="T8">e</text:span><text:span text:style-name="T1">t</text:span><text:span text:style-name="T54"> </text:span><text:span text:style-name="T1">a</text:span><text:span text:style-name="T8"> </text:span><text:span text:style-name="T1">me</text:span><text:span text:style-name="T5">n</text:span><text:span text:style-name="T1">ovitá</text:span><text:span text:style-name="T50"> </text:span><text:span text:style-name="T1">hodnota</text:span><text:span text:style-name="T50"> </text:span><text:span text:style-name="T1">p</text:span><text:span text:style-name="T5">r</text:span><text:span text:style-name="T8">e</text:span><text:span text:style-name="T1">v</text:span><text:span text:style-name="T8">e</text:span><text:span text:style-name="T1">d</text:span><text:span text:style-name="T5">e</text:span><text:span text:style-name="T12">n</text:span><text:span text:style-name="T32">ý</text:span><text:span text:style-name="T8">c</text:span><text:span text:style-name="T1">h</text:span><text:span text:style-name="T71"> </text:span><text:span text:style-name="T1">vlast</text:span><text:span text:style-name="T30">n</text:span><text:span text:style-name="T32">ý</text:span><text:span text:style-name="T8">c</text:span><text:span text:style-name="T1">h</text:span><text:span text:style-name="T71"> </text:span><text:span text:style-name="T8">a</text:span><text:span text:style-name="T1">k</text:span><text:span text:style-name="T8">c</text:span><text:span text:style-name="T1">ií, p</text:span><text:span text:style-name="T8">r</text:span><text:span text:style-name="T1">ičom</text:span><text:span text:style-name="T74"> </text:span><text:span text:style-name="T1">sa</text:span><text:span text:style-name="T74"> </text:span><text:span text:style-name="T1">uv</text:span><text:span text:style-name="T8">á</text:span><text:span text:style-name="T1">d</text:span><text:span text:style-name="T5">z</text:span><text:span text:style-name="T1">a</text:span><text:span text:style-name="T73"> </text:span><text:span text:style-name="T1">p</text:span><text:span text:style-name="T8">e</text:span><text:span text:style-name="T1">r</text:span><text:span text:style-name="T23">c</text:span><text:span text:style-name="T8">e</text:span><text:span text:style-name="T1">ntu</text:span><text:span text:style-name="T5">á</text:span><text:span text:style-name="T1">lna</text:span><text:span text:style-name="T74"> </text:span><text:span text:style-name="T1">hodnota</text:span><text:span text:style-name="T74"> </text:span><text:span text:style-name="T12">t</text:span><text:span text:style-name="T32">ý</text:span><text:span text:style-name="T8">c</text:span><text:span text:style-name="T1">hto</text:span><text:span text:style-name="T78"> </text:span><text:span text:style-name="T1">vlast</text:span><text:span text:style-name="T12">n</text:span><text:span text:style-name="T32">ý</text:span><text:span text:style-name="T8">c</text:span><text:span text:style-name="T1">h </text:span><text:span text:style-name="T8">a</text:span><text:span text:style-name="T1">k</text:span><text:span text:style-name="T8">c</text:span><text:span text:style-name="T1">ií na</text:span><text:span text:style-name="T8"> </text:span><text:span text:style-name="T1">upísanom </text:span><text:span text:style-name="T5">z</text:span><text:span text:style-name="T8">á</text:span><text:span text:style-name="T1">kla</text:span><text:span text:style-name="T5">d</text:span><text:span text:style-name="T1">nom imaní. Po</text:span><text:span text:style-name="T8">če</text:span><text:span text:style-name="T1">t</text:span><text:span text:style-name="T79"> </text:span><text:span text:style-name="T1">a</text:span><text:span text:style-name="T8"> </text:span><text:span text:style-name="T1">hodnota,</text:span><text:span text:style-name="T80"> </text:span><text:span text:style-name="T5">z</text:span><text:span text:style-name="T1">a</text:span><text:span text:style-name="T80"> </text:span><text:span text:style-name="T1">kto</text:span><text:span text:style-name="T5">r</text:span><text:span text:style-name="T1">ú</text:span><text:span text:style-name="T79"> </text:span><text:span text:style-name="T1">sa</text:span><text:span text:style-name="T80"> </text:span><text:span text:style-name="T1">vlastné</text:span><text:span text:style-name="T80"> </text:span><text:span text:style-name="T8">a</text:span><text:span text:style-name="T1">k</text:span><text:span text:style-name="T8">c</text:span><text:span text:style-name="T1">ie</text:span><text:span text:style-name="T80"> </text:span><text:span text:style-name="T1">p</text:span><text:span text:style-name="T12">o</text:span><text:span text:style-name="T8">ča</text:span><text:span text:style-name="T1">s</text:span><text:span text:style-name="T81"> </text:span><text:span text:style-name="T1">ú</text:span><text:span text:style-name="T8">č</text:span><text:span text:style-name="T1">tovného</text:span><text:span text:style-name="T80"> </text:span><text:span text:style-name="T1">obdobia</text:span><text:span text:style-name="T80"> </text:span><text:span text:style-name="T1">n</text:span><text:span text:style-name="T8">a</text:span><text:span text:style-name="T12">d</text:span><text:span text:style-name="T1">obudli a</text:span><text:span text:style-name="T8"> </text:span><text:span text:style-name="T1">po</text:span><text:span text:style-name="T8">če</text:span><text:span text:style-name="T1">t</text:span><text:span text:style-name="T82"> </text:span><text:span text:style-name="T1">a</text:span><text:span text:style-name="T8"> </text:span><text:span text:style-name="T1">hodnota,</text:span><text:span text:style-name="T43"> </text:span><text:span text:style-name="T5">z</text:span><text:span text:style-name="T1">a</text:span><text:span text:style-name="T83"> </text:span><text:span text:style-name="T1">kt</text:span><text:span text:style-name="T12">o</text:span><text:span text:style-name="T1">rú</text:span><text:span text:style-name="T43"> </text:span><text:span text:style-name="T1">sa</text:span><text:span text:style-name="T83"> </text:span><text:span text:style-name="T1">vlastné</text:span><text:span text:style-name="T83"> </text:span><text:span text:style-name="T8">a</text:span><text:span text:style-name="T1">k</text:span><text:span text:style-name="T8">c</text:span><text:span text:style-name="T1">ie</text:span><text:span text:style-name="T83"> </text:span><text:span text:style-name="T1">po</text:span><text:span text:style-name="T8">ča</text:span><text:span text:style-name="T1">s</text:span><text:span text:style-name="T82"> </text:span><text:span text:style-name="T1">ú</text:span><text:span text:style-name="T8">č</text:span><text:span text:style-name="T1">tovného</text:span><text:span text:style-name="T83"> </text:span><text:span text:style-name="T1">obdobia</text:span><text:span text:style-name="T43"> </text:span><text:span text:style-name="T1">p</text:span><text:span text:style-name="T5">r</text:span><text:span text:style-name="T8">e</text:span><text:span text:style-name="T12">v</text:span><text:span text:style-name="T1">iedli na</text:span><text:span text:style-name="T8"> </text:span><text:span text:style-name="T1">inú osobu. Po</text:span><text:span text:style-name="T8">čet a </text:span><text:span text:style-name="T1">menovitá hodnota a hodnote,</text:span><text:span text:style-name="T64"> </text:span><text:span text:style-name="T5">z</text:span><text:span text:style-name="T1">a</text:span><text:span text:style-name="T64"> </text:span><text:span text:style-name="T1">ktorú</text:span><text:span text:style-name="T64"> </text:span><text:span text:style-name="T12">s</text:span><text:span text:style-name="T1">a</text:span><text:span text:style-name="T64"> </text:span><text:span text:style-name="T1">vlastné</text:span><text:span text:style-name="T64"> </text:span><text:span text:style-name="T8">a</text:span><text:span text:style-name="T12">k</text:span><text:span text:style-name="T8">c</text:span><text:span text:style-name="T1">ie</text:span><text:span text:style-name="T64"> </text:span><text:span text:style-name="T1">n</text:span><text:span text:style-name="T8">a</text:span><text:span text:style-name="T1">dob</text:span><text:span text:style-name="T12">u</text:span><text:span text:style-name="T1">dli</text:span><text:span text:style-name="T84"> </text:span><text:span text:style-name="T1">a</text:span><text:span text:style-name="T64"> </text:span><text:span text:style-name="T1">ktoré ú</text:span><text:span text:style-name="T8">č</text:span><text:span text:style-name="T1">tovná</text:span><text:span text:style-name="T46"> </text:span><text:span text:style-name="T1">jednotka</text:span><text:span text:style-name="T46"> </text:span><text:span text:style-name="T1">má</text:span><text:span text:style-name="T48"> </text:span><text:span text:style-name="T1">v</text:span><text:span text:style-name="T68"> </text:span><text:span text:style-name="T1">d</text:span><text:span text:style-name="T8">r</text:span><text:span text:style-name="T5">ž</text:span><text:span text:style-name="T1">be</text:span><text:span text:style-name="T46"> </text:span><text:span text:style-name="T1">k</text:span><text:span text:style-name="T12"> </text:span><text:span text:style-name="T1">posl</text:span><text:span text:style-name="T8">e</text:span><text:span text:style-name="T1">dn</text:span><text:span text:style-name="T8">é</text:span><text:span text:style-name="T1">mu</text:span><text:span text:style-name="T47"> </text:span><text:span text:style-name="T1">dňu</text:span><text:span text:style-name="T68"> </text:span><text:span text:style-name="T1">ú</text:span><text:span text:style-name="T8">č</text:span><text:span text:style-name="T1">tovného</text:span><text:span text:style-name="T46"> </text:span><text:span text:style-name="T1">obdobia;</text:span><text:span text:style-name="T68"> </text:span><text:span text:style-name="T1">u</text:span><text:span text:style-name="T12">v</text:span><text:span text:style-name="T8">á</text:span><text:span text:style-name="T1">d</text:span><text:span text:style-name="T5">z</text:span><text:span text:style-name="T1">a</text:span><text:span text:style-name="T46"> </text:span><text:span text:style-name="T1">sa</text:span><text:span text:style-name="T46"> </text:span><text:span text:style-name="T8">a</text:span><text:span text:style-name="T1">j ich p</text:span><text:span text:style-name="T23">e</text:span><text:span text:style-name="T1">rc</text:span><text:span text:style-name="T8">e</text:span><text:span text:style-name="T1">ntuál</text:span><text:span text:style-name="T30">n</text:span><text:span text:style-name="T1">y</text:span><text:span text:style-name="T32"> </text:span><text:span text:style-name="T1">po</text:span><text:span text:style-name="T5">d</text:span><text:span text:style-name="T1">iel </text:span><text:span text:style-name="T12">n</text:span><text:span text:style-name="T1">a</text:span><text:span text:style-name="T8"> </text:span><text:span text:style-name="T1">upísanom </text:span><text:span text:style-name="T5">z</text:span><text:span text:style-name="T8">á</text:span><text:span text:style-name="T1">kladnom im</text:span><text:span text:style-name="T8">a</text:span><text:span text:style-name="T1">ní:</text:span></text:p>
      <text:p text:style-name="P29"/>
      <text:p text:style-name="P29">Účtovná jednotka nemá vlastné akcie</text:p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8"><text:span text:style-name="T1">4. </text:span><text:span text:style-name="T36">I</text:span><text:span text:style-name="T14">n</text:span><text:span text:style-name="T20">fo</text:span><text:span text:style-name="T22">r</text:span><text:span text:style-name="T20">má</text:span><text:span text:style-name="T22">c</text:span><text:span text:style-name="T14">i</text:span><text:span text:style-name="T20">e</text:span><text:span text:style-name="T10"> </text:span><text:span text:style-name="T20">o o</text:span><text:span text:style-name="T7">r</text:span><text:span text:style-name="T42">g</text:span><text:span text:style-name="T10">á</text:span><text:span text:style-name="T20">n</text:span><text:span text:style-name="T14">o</text:span><text:span text:style-name="T10">c</text:span><text:span text:style-name="T20">h </text:span><text:span text:style-name="T14">ú</text:span><text:span text:style-name="T10">č</text:span><text:span text:style-name="T20">tovnej jednot</text:span><text:span text:style-name="T14">k</text:span><text:span text:style-name="T33">y</text:span><text:span text:style-name="T1">,</text:span><text:span text:style-name="T12"> </text:span><text:span text:style-name="T1">a to:</text:span></text:p>
      <text:p text:style-name="P29"/>
      <text:p text:style-name="P28"><text:span text:style-name="T1">a) </text:span><text:span text:style-name="T12">v</text:span><text:span text:style-name="T32">ý</text:span><text:span text:style-name="T1">ške</text:span><text:span text:style-name="T24"> </text:span><text:span text:style-name="T1">jednotli</text:span><text:span text:style-name="T12">v</text:span><text:span text:style-name="T32">ý</text:span><text:span text:style-name="T5">c</text:span><text:span text:style-name="T1">h</text:span><text:span text:style-name="T28"> </text:span><text:span text:style-name="T1">d</text:span><text:span text:style-name="T8">r</text:span><text:span text:style-name="T1">u</text:span><text:span text:style-name="T12">h</text:span><text:span text:style-name="T1">ov</text:span><text:span text:style-name="T28"> </text:span><text:span text:style-name="T5">z</text:span><text:span text:style-name="T8">á</text:span><text:span text:style-name="T1">ruk</text:span><text:span text:style-name="T25"> </text:span><text:span text:style-name="T8">a</text:span><text:span text:style-name="T1">lebo</text:span><text:span text:style-name="T28"> </text:span><text:span text:style-name="T1">i</text:span><text:span text:style-name="T12">n</text:span><text:span text:style-name="T16">ý</text:span><text:span text:style-name="T8">c</text:span><text:span text:style-name="T1">h</text:span><text:span text:style-name="T28"> </text:span><text:span text:style-name="T5">za</text:span><text:span text:style-name="T1">b</text:span><text:span text:style-name="T8">e</text:span><text:span text:style-name="T5">z</text:span><text:span text:style-name="T1">p</text:span><text:span text:style-name="T8">eče</text:span><text:span text:style-name="T1">ní</text:span><text:span text:style-name="T29"> </text:span><text:span text:style-name="T1">pos</text:span><text:span text:style-name="T12">k</text:span><text:span text:style-name="T32">y</text:span><text:span text:style-name="T1">tnu</text:span><text:span text:style-name="T37">t</text:span><text:span text:style-name="T32">ý</text:span><text:span text:style-name="T8">c</text:span><text:span text:style-name="T1">h</text:span><text:span text:style-name="T25"> </text:span><text:span text:style-name="T1">p</text:span><text:span text:style-name="T8">r</text:span><text:span text:style-name="T1">e</text:span><text:span text:style-name="T24"> </text:span><text:span text:style-name="T8">č</text:span><text:span text:style-name="T1">lenov štatutá</text:span><text:span text:style-name="T23">r</text:span><text:span text:style-name="T1">n</text:span><text:span text:style-name="T8">e</text:span><text:span text:style-name="T1">ho</text:span><text:span text:style-name="T46"> </text:span><text:span text:style-name="T1">o</text:span><text:span text:style-name="T5">r</text:span><text:span text:style-name="T1">g</text:span><text:span text:style-name="T8">á</text:span><text:span text:style-name="T1">nu, </text:span><text:span text:style-name="T46"><text:s/></text:span><text:span text:style-name="T1">d</text:span><text:span text:style-name="T12">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46"><text:s/></text:span><text:span text:style-name="T1">o</text:span><text:span text:style-name="T5">r</text:span><text:span text:style-name="T41">g</text:span><text:span text:style-name="T8">á</text:span><text:span text:style-name="T1">nu </text:span><text:span text:style-name="T68"><text:s/></text:span><text:span text:style-name="T1">a </text:span><text:span text:style-name="T46"><text:s/></text:span><text:span text:style-name="T1">i</text:span><text:span text:style-name="T12">n</text:span><text:span text:style-name="T8">é</text:span><text:span text:style-name="T12">h</text:span><text:span text:style-name="T1">o </text:span><text:span text:style-name="T46"><text:s/></text:span><text:span text:style-name="T1">o</text:span><text:span text:style-name="T5">r</text:span><text:span text:style-name="T41">g</text:span><text:span text:style-name="T8">á</text:span><text:span text:style-name="T1">nu </text:span><text:span text:style-name="T68"><text:s/></text:span><text:span text:style-name="T1">ú</text:span><text:span text:style-name="T8">č</text:span><text:span text:style-name="T1">tovnej </text:span><text:span text:style-name="T46"><text:s/></text:span><text:span text:style-name="T1">je</text:span><text:span text:style-name="T5">d</text:span><text:span text:style-name="T1">not</text:span><text:span text:style-name="T12">k</text:span><text:span text:style-name="T32">y</text:span><text:span text:style-name="T1">, </text:span><text:span text:style-name="T68"><text:s/></text:span><text:span text:style-name="T1">a</text:span><text:span text:style-name="T37"> </text:span><text:span text:style-name="T1">to v </text:span><text:span text:style-name="T8">č</text:span><text:span text:style-name="T1">len</text:span><text:span text:style-name="T23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</text:span><text:span text:style-name="T5">r</text:span><text:span text:style-name="T41">g</text:span><text:span text:style-name="T8">á</text:span><text:span text:style-name="T30">n</text:span><text:span text:style-name="T32">y:</text:span></text:p>
      <text:p text:style-name="P31"/>
      <text:p text:style-name="P29">Účtovná jednotka neposkytla členom štatutárnych orgánov záruky alebo iné zabezpečenia</text:p>
      <text:p text:style-name="P29"/>
      <text:p text:style-name="P28"><text:span text:style-name="T1">b) pô</text:span><text:span text:style-name="T5">ž</text:span><text:span text:style-name="T1">ičk</text:span><text:span text:style-name="T23">á</text:span><text:span text:style-name="T8">c</text:span><text:span text:style-name="T1">h </text:span><text:span text:style-name="T68"><text:s/></text:span><text:span text:style-name="T1">pos</text:span><text:span text:style-name="T30">k</text:span><text:span text:style-name="T32">y</text:span><text:span text:style-name="T1">tnu</text:span><text:span text:style-name="T26">t</text:span><text:span text:style-name="T32">ý</text:span><text:span text:style-name="T5">c</text:span><text:span text:style-name="T1">h </text:span><text:span text:style-name="T70"><text:s/></text:span><text:span text:style-name="T8">č</text:span><text:span text:style-name="T1">lenom </text:span><text:span text:style-name="T68"><text:s/></text:span><text:span text:style-name="T1">štatut</text:span><text:span text:style-name="T5">á</text:span><text:span text:style-name="T1">rn</text:span><text:span text:style-name="T23">e</text:span><text:span text:style-name="T1">ho </text:span><text:span text:style-name="T70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68"><text:s/>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69"><text:s/></text:span><text:span text:style-name="T1">o</text:span><text:span text:style-name="T5">r</text:span><text:span text:style-name="T1">g</text:span><text:span text:style-name="T8">á</text:span><text:span text:style-name="T1">nu </text:span><text:span text:style-name="T70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30">k</text:span><text:span text:style-name="T1">y</text:span><text:span text:style-name="T41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64"><text:s/></text:span><text:span text:style-name="T1">suma </text:span><text:span text:style-name="T64"><text:s/></text:span><text:span text:style-name="T1">pos</text:span><text:span text:style-name="T12">k</text:span><text:span text:style-name="T32">y</text:span><text:span text:style-name="T1">t</text:span><text:span text:style-name="T12">n</text:span><text:span text:style-name="T1">u</text:span><text:span text:style-name="T12">t</text:span><text:span text:style-name="T32">ý</text:span><text:span text:style-name="T8">c</text:span><text:span text:style-name="T1">h </text:span><text:span text:style-name="T64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5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84"><text:s/></text:span><text:span text:style-name="T1">dňu </text:span><text:span text:style-name="T64"><text:s/></text:span><text:span text:style-name="T1">ú</text:span><text:span text:style-name="T8">č</text:span><text:span text:style-name="T1">tovného </text:span><text:span text:style-name="T64"><text:s/></text:span><text:span text:style-name="T1">obdobia v </text:span><text:span text:style-name="T8">č</text:span><text:span text:style-name="T1">len</text:span><text:span text:style-name="T23">e</text:span><text:span text:style-name="T1">ní </text:span><text:span text:style-name="T5">z</text:span><text:span text:style-name="T1">a</text:span><text:span text:style-name="T8"> </text:span><text:span text:style-name="T1">jednotl</text:span><text:span text:style-name="T5">i</text:span><text:span text:style-name="T1">vé</text:span><text:span text:style-name="T8"> </text:span><text:span text:style-name="T1">o</text:span><text:span text:style-name="T5">r</text:span><text:span text:style-name="T41">g</text:span><text:span text:style-name="T8">á</text:span><text:span text:style-name="T30">n</text:span><text:span text:style-name="T32">y a </text:span><text:span text:style-name="T8">ce</text:span><text:span text:style-name="T1">lková</text:span><text:span text:style-name="T86"> </text:span><text:span text:style-name="T1">suma</text:span><text:span text:style-name="T86"> </text:span><text:span text:style-name="T1">splat</text:span><text:span text:style-name="T8">e</text:span><text:span text:style-name="T30">n</text:span><text:span text:style-name="T32">ý</text:span><text:span text:style-name="T5">c</text:span><text:span text:style-name="T1">h</text:span><text:span text:style-name="T43"> </text:span><text:span text:style-name="T1">pô</text:span><text:span text:style-name="T5">ž</text:span><text:span text:style-name="T1">iči</text:span><text:span text:style-name="T8">e</text:span><text:span text:style-name="T1">k</text:span><text:span text:style-name="T40"> </text:span><text:span text:style-name="T1">k posl</text:span><text:span text:style-name="T8">e</text:span><text:span text:style-name="T1">dn</text:span><text:span text:style-name="T8">é</text:span><text:span text:style-name="T1">mu</text:span><text:span text:style-name="T67"> </text:span><text:span text:style-name="T1">dňu</text:span><text:span text:style-name="T86"> </text:span><text:span text:style-name="T1">ú</text:span><text:span text:style-name="T8">č</text:span><text:span text:style-name="T1">tovného</text:span><text:span text:style-name="T86"> </text:span><text:span text:style-name="T1">obdobia</text:span><text:span text:style-name="T86"> </text:span><text:span text:style-name="T1">v</text:span><text:span text:style-name="T12"> </text:span><text:span text:style-name="T8">č</text:span><text:span text:style-name="T1">len</text:span><text:span text:style-name="T23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35">g</text:span><text:span text:style-name="T8">á</text:span><text:span text:style-name="T30">n</text:span><text:span text:style-name="T32">y a </text:span><text:span text:style-name="T8">ce</text:span><text:span text:style-name="T1">lková </text:span><text:span text:style-name="T83"><text:s/></text:span><text:span text:style-name="T1">su</text:span><text:span text:style-name="T12">m</text:span><text:span text:style-name="T1">a </text:span><text:span text:style-name="T83"><text:s/></text:span><text:span text:style-name="T1">odpust</text:span><text:span text:style-name="T8">e</text:span><text:span text:style-name="T12">n</text:span><text:span text:style-name="T32">ý</text:span><text:span text:style-name="T5">c</text:span><text:span text:style-name="T1">h </text:span><text:span text:style-name="T87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2"><text:s/></text:span><text:span text:style-name="T1">a</text:span><text:span text:style-name="T12"> </text:span><text:span text:style-name="T1">odpí</text:span><text:span text:style-name="T12">s</text:span><text:span text:style-name="T8">a</text:span><text:span text:style-name="T12">n</text:span><text:span text:style-name="T32">ý</text:span><text:span text:style-name="T5">c</text:span><text:span text:style-name="T1">h </text:span><text:span text:style-name="T87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7"><text:s/></text:span><text:span text:style-name="T1">k posl</text:span><text:span text:style-name="T8">e</text:span><text:span text:style-name="T1">d</text:span><text:span text:style-name="T12">n</text:span><text:span text:style-name="T8">é</text:span><text:span text:style-name="T1">mu </text:span><text:span text:style-name="T82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5">e</text:span><text:span text:style-name="T1">n</text:span><text:span text:style-name="T8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23">á</text:span><text:span text:style-name="T30">n</text:span><text:span text:style-name="T23">y:</text:span></text:p>
      <text:p text:style-name="P32"/>
      <text:p text:style-name="P32">Účtovná jednotka neposkytla pôžičky členom štatutárneho orgánu</text:p>
      <text:p text:style-name="P29"/>
      <text:p text:style-name="P28"><text:span text:style-name="T1">c) hlav</text:span><text:span text:style-name="T5">n</text:span><text:span text:style-name="T32">ý</text:span><text:span text:style-name="T5">c</text:span><text:span text:style-name="T1">h</text:span><text:span text:style-name="T87"> </text:span><text:span text:style-name="T1">podmi</text:span><text:span text:style-name="T8">e</text:span><text:span text:style-name="T1">nk</text:span><text:span text:style-name="T5">a</text:span><text:span text:style-name="T8">c</text:span><text:span text:style-name="T1">h,</text:span><text:span text:style-name="T81"> </text:span><text:span text:style-name="T1">na</text:span><text:span text:style-name="T87"> </text:span><text:span text:style-name="T5">z</text:span><text:span text:style-name="T8">á</text:span><text:span text:style-name="T1">klade</text:span><text:span text:style-name="T88"> </text:span><text:span text:style-name="T1">kto</text:span><text:span text:style-name="T30">r</text:span><text:span text:style-name="T32">ý</text:span><text:span text:style-name="T5">c</text:span><text:span text:style-name="T1">h</text:span><text:span text:style-name="T87"> </text:span><text:span text:style-name="T1">im</text:span><text:span text:style-name="T89"> </text:span><text:span text:style-name="T12">b</text:span><text:span text:style-name="T1">oli</text:span><text:span text:style-name="T89"> </text:span><text:span text:style-name="T5">z</text:span><text:span text:style-name="T8">á</text:span><text:span text:style-name="T1">ru</text:span><text:span text:style-name="T5">k</text:span><text:span text:style-name="T1">y</text:span><text:span text:style-name="T82"> </text:span><text:span text:style-name="T8">a</text:span><text:span text:style-name="T1">lebo</text:span><text:span text:style-name="T87"> </text:span><text:span text:style-name="T1">iné</text:span><text:span text:style-name="T87"> </text:span><text:span text:style-name="T5">z</text:span><text:span text:style-name="T8">a</text:span><text:span text:style-name="T12">b</text:span><text:span text:style-name="T8">e</text:span><text:span text:style-name="T5">z</text:span><text:span text:style-name="T1">p</text:span><text:span text:style-name="T8">eče</text:span><text:span text:style-name="T1">nie</text:span><text:span text:style-name="T80"> </text:span><text:span text:style-name="T1">a pô</text:span><text:span text:style-name="T5">ž</text:span><text:span text:style-name="T1">ič</text:span><text:span text:style-name="T5">k</text:span><text:span text:style-name="T1">y</text:span><text:span text:style-name="T32"> </text:span><text:span text:style-name="T1">pos</text:span><text:span text:style-name="T30">k</text:span><text:span text:style-name="T16">y</text:span><text:span text:style-name="T1">tnut</text:span><text:span text:style-name="T8">é</text:span><text:span text:style-name="T1">; </text:span><text:span text:style-name="T12">p</text:span><text:span text:style-name="T1">ri pôžičk</text:span><text:span text:style-name="T23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5">z</text:span><text:span text:style-name="T8">a</text:span><text:span text:style-name="T1">jú úr</text:span><text:span text:style-name="T5">o</text:span><text:span text:style-name="T1">kové</text:span><text:span text:style-name="T8"> </text:span><text:span text:style-name="T1">sadz</text:span><text:span text:style-name="T12">b</text:span><text:span text:style-name="T32">y:</text:span></text:p>
      <text:p text:style-name="P31"/>
      <text:p text:style-name="P31">Účtovná jednotka neposkytla pôžičky svojim štatutárnym orgánom </text:p>
      <text:p text:style-name="P31"/>
      <text:p text:style-name="P28"><text:span text:style-name="T32">d) </text:span><text:span text:style-name="T8">ce</text:span><text:span text:style-name="T1">lkovej</text:span><text:span text:style-name="T69"> </text:span><text:span text:style-name="T1">sume</text:span><text:span text:style-name="T69"> </text:span><text:span text:style-name="T1">pou</text:span><text:span text:style-name="T5">ž</text:span><text:span text:style-name="T1">i</text:span><text:span text:style-name="T26">t</text:span><text:span text:style-name="T32">ý</text:span><text:span text:style-name="T5">c</text:span><text:span text:style-name="T1">h</text:span><text:span text:style-name="T69"> </text:span><text:span text:style-name="T1">fin</text:span><text:span text:style-name="T23">a</text:span><text:span text:style-name="T1">n</text:span><text:span text:style-name="T8">č</text:span><text:span text:style-name="T30">n</text:span><text:span text:style-name="T32">ý</text:span><text:span text:style-name="T8">c</text:span><text:span text:style-name="T1">h</text:span><text:span text:style-name="T69"> </text:span><text:span text:style-name="T1">p</text:span><text:span text:style-name="T8">r</text:span><text:span text:style-name="T1">ostried</text:span><text:span text:style-name="T5">k</text:span><text:span text:style-name="T1">ov</text:span><text:span text:style-name="T69"> </text:span><text:span text:style-name="T8">a</text:span><text:span text:style-name="T1">lebo</text:span><text:span text:style-name="T69"> </text:span><text:span text:style-name="T1">iného</text:span><text:span text:style-name="T69"> </text:span><text:span text:style-name="T1">plnenia</text:span><text:span text:style-name="T90"> </text:span><text:span text:style-name="T1">na</text:span><text:span text:style-name="T90"> </text:span><text:span text:style-name="T1">súkromné ú</text:span><text:span text:style-name="T8">če</text:span><text:span text:style-name="T37">l</text:span><text:span text:style-name="T1">y</text:span><text:span text:style-name="T74"> </text:span><text:span text:style-name="T8">č</text:span><text:span text:style-name="T12">l</text:span><text:span text:style-name="T8">e</text:span><text:span text:style-name="T1">nmi</text:span><text:span text:style-name="T61"> </text:span><text:span text:style-name="T1">štatut</text:span><text:span text:style-name="T8">á</text:span><text:span text:style-name="T1">rne</text:span><text:span text:style-name="T5">h</text:span><text:span text:style-name="T1">o</text:span><text:span text:style-name="T62"> </text:span><text:span text:style-name="T1">o</text:span><text:span text:style-name="T5">r</text:span><text:span text:style-name="T41">g</text:span><text:span text:style-name="T8">á</text:span><text:span text:style-name="T1">nu,</text:span><text:span text:style-name="T84"> 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</text:span><text:span text:style-name="T84"> </text:span><text:span text:style-name="T1">o</text:span><text:span text:style-name="T5">r</text:span><text:span text:style-name="T41">g</text:span><text:span text:style-name="T8">á</text:span><text:span text:style-name="T1">nu</text:span><text:span text:style-name="T64"> </text:span><text:span text:style-name="T1">a</text:span><text:span text:style-name="T8"> </text:span><text:span text:style-name="T1">iného</text:span><text:span text:style-name="T62"> </text:span><text:span text:style-name="T12">o</text:span><text:span text:style-name="T5">r</text:span><text:span text:style-name="T41">g</text:span><text:span text:style-name="T8">á</text:span><text:span text:style-name="T12">n</text:span><text:span text:style-name="T1">u</text:span><text:span text:style-name="T62"> </text:span><text:span text:style-name="T1">ú</text:span><text:span text:style-name="T8">č</text:span><text:span text:style-name="T1">tovnej jednot</text:span><text:span text:style-name="T12">k</text:span><text:span text:style-name="T32">y</text:span><text:span text:style-name="T1">, ktoré</text:span><text:span text:style-name="T23"> </text:span><text:span text:style-name="T12">j</text:span><text:span text:style-name="T1">e</text:span><text:span text:style-name="T8"> </text:span><text:span text:style-name="T1">potr</text:span><text:span text:style-name="T23">e</text:span><text:span text:style-name="T12">b</text:span><text:span text:style-name="T1">né</text:span><text:span text:style-name="T8"> </text:span><text:span text:style-name="T12">v</text:span><text:span text:style-name="T32">y</text:span><text:span text:style-name="T12">ú</text:span><text:span text:style-name="T8">č</text:span><text:span text:style-name="T1">tovať:</text:span></text:p>
      <text:p text:style-name="P29"/>
      <text:p text:style-name="P29">účtovná jednotka neposkytla sumy na súkromné účely členom štatutárnych orgánov </text:p>
      <text:p text:style-name="P29"/>
      <text:p text:style-name="P28"><text:span text:style-name="T1">5. </text:span><text:span text:style-name="T36">I</text:span><text:span text:style-name="T14">n</text:span><text:span text:style-name="T20">fo</text:span><text:span text:style-name="T22">r</text:span><text:span text:style-name="T20">má</text:span><text:span text:style-name="T22">c</text:span><text:span text:style-name="T14">i</text:span><text:span text:style-name="T20">e</text:span><text:span text:style-name="T10"> </text:span><text:span text:style-name="T20">o povinnosti</text:span><text:span text:style-name="T10">ac</text:span><text:span text:style-name="T20">h</text:span><text:span text:style-name="T1"> ú</text:span><text:span text:style-name="T8">č</text:span><text:span text:style-name="T1">tovnej jednot</text:span><text:span text:style-name="T30">k</text:span><text:span text:style-name="T32">y</text:span><text:span text:style-name="T1">, a </text:span><text:span text:style-name="T12">to:</text:span></text:p>
      <text:p text:style-name="P33"/>
      <text:p text:style-name="P28"><text:span text:style-name="T12">a) </text:span><text:span text:style-name="T8">ce</text:span><text:span text:style-name="T1">lkovej</text:span><text:span text:style-name="T91"> </text:span><text:span text:style-name="T1">sume</text:span><text:span text:style-name="T93"> </text:span><text:span text:style-name="T20">fin</text:span><text:span text:style-name="T22">a</text:span><text:span text:style-name="T14">n</text:span><text:span text:style-name="T10">č</text:span><text:span text:style-name="T14">n</text:span><text:span text:style-name="T33">ý</text:span><text:span text:style-name="T7">c</text:span><text:span text:style-name="T20">h</text:span><text:span text:style-name="T92"> </text:span><text:span text:style-name="T20">povinností</text:span><text:span text:style-name="T1">,</text:span><text:span text:style-name="T91"> </text:span><text:span text:style-name="T1">ktoré</text:span><text:span text:style-name="T60"> </text:span><text:span text:style-name="T1">sa</text:span><text:span text:style-name="T93"> </text:span><text:span text:style-name="T1">n</text:span><text:span text:style-name="T8">e</text:span><text:span text:style-name="T30">v</text:span><text:span text:style-name="T32">y</text:span><text:span text:style-name="T1">k</text:span><text:span text:style-name="T8">a</text:span><text:span text:style-name="T5">z</text:span><text:span text:style-name="T1">ujú</text:span><text:span text:style-name="T91"> </text:span><text:span text:style-name="T1">v</text:span><text:span text:style-name="T30"> </text:span><text:span text:style-name="T1">súva</text:span><text:span text:style-name="T5">h</text:span><text:span text:style-name="T8">e</text:span><text:span text:style-name="T1">,</text:span><text:span text:style-name="T91"> </text:span><text:span text:style-name="T8">a</text:span><text:span text:style-name="T1">le</text:span><text:span text:style-name="T93"> </text:span><text:span text:style-name="T1">sú </text:span><text:span text:style-name="T12">v</text:span><text:span text:style-name="T16">ý</text:span><text:span text:style-name="T5">z</text:span><text:span text:style-name="T12">n</text:span><text:span text:style-name="T8">a</text:span><text:span text:style-name="T1">mné</text:span><text:span text:style-name="T46"> </text:span><text:span text:style-name="T12">n</text:span><text:span text:style-name="T1">a</text:span><text:span text:style-name="T46"> </text:span><text:span text:style-name="T1">posúd</text:span><text:span text:style-name="T8">e</text:span><text:span text:style-name="T1">nie</text:span><text:span text:style-name="T48"> </text:span><text:span text:style-name="T5">f</text:span><text:span text:style-name="T1">inan</text:span><text:span text:style-name="T23">č</text:span><text:span text:style-name="T12">n</text:span><text:span text:style-name="T8">e</text:span><text:span text:style-name="T1">j</text:span><text:span text:style-name="T47"> </text:span><text:span text:style-name="T1">situ</text:span><text:span text:style-name="T8">ác</text:span><text:span text:style-name="T1">ie</text:span><text:span text:style-name="T46"> </text:span><text:span text:style-name="T12">ú</text:span><text:span text:style-name="T8">č</text:span><text:span text:style-name="T1">tovnej</text:span><text:span text:style-name="T46"> </text:span><text:span text:style-name="T1">jednot</text:span><text:span text:style-name="T12">k</text:span><text:span text:style-name="T32">y</text:span><text:span text:style-name="T1">,</text:span><text:span text:style-name="T68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69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45"> </text:span><text:span text:style-name="T12">v</text:span><text:span text:style-name="T32">y</text:span><text:span text:style-name="T1">p</text:span><text:span text:style-name="T37">l</text:span><text:span text:style-name="T32">ý</text:span><text:span text:style-name="T1">v</text:span><text:span text:style-name="T8">a</text:span><text:span text:style-name="T1">jú</text:span><text:span text:style-name="T5">c</text:span><text:span text:style-name="T1">e</text:span><text:span text:style-name="T94"> </text:span><text:span text:style-name="T1">z</text:span><text:span text:style-name="T26"> </text:span><text:span text:style-name="T1">op</text:span><text:span text:style-name="T8">e</text:span><text:span text:style-name="T1">r</text:span><text:span text:style-name="T23">a</text:span><text:span text:style-name="T1">tívn</text:span><text:span text:style-name="T8">e</text:span><text:span text:style-name="T1">ho</text:span><text:span text:style-name="T45"> </text:span><text:span text:style-name="T1">p</text:span><text:span text:style-name="T8">re</text:span><text:span text:style-name="T1">n</text:span><text:span text:style-name="T8">á</text:span><text:span text:style-name="T1">jmu,</text:span><text:span text:style-name="T45"> </text:span><text:span text:style-name="T1">z</text:span><text:span text:style-name="T12"> </text:span><text:span text:style-name="T41">u</text:span><text:span text:style-name="T5">z</text:span><text:span text:style-name="T8">a</text:span><text:span text:style-name="T1">tvor</text:span><text:span text:style-name="T23">e</text:span><text:span text:style-name="T12">n</text:span><text:span text:style-name="T32">ý</text:span><text:span text:style-name="T5">c</text:span><text:span text:style-name="T1">h</text:span><text:span text:style-name="T86"> </text:span><text:span text:style-name="T5">z</text:span><text:span text:style-name="T1">mlúv</text:span><text:span text:style-name="T57"> </text:span><text:span text:style-name="T1">na pos</text:span><text:span text:style-name="T12">k</text:span><text:span text:style-name="T32">y</text:span><text:span text:style-name="T1">tnutie</text:span><text:span text:style-name="T80"> </text:span><text:span text:style-name="T1">úv</text:span><text:span text:style-name="T8">e</text:span><text:span text:style-name="T1">ru</text:span><text:span text:style-name="T80"> </text:span><text:span text:style-name="T8">a</text:span><text:span text:style-name="T1">lebo</text:span><text:span text:style-name="T81"> </text:span><text:span text:style-name="T1">pô</text:span><text:span text:style-name="T5">ž</text:span><text:span text:style-name="T1">ič</text:span><text:span text:style-name="T5">k</text:span><text:span text:style-name="T32">y</text:span><text:span text:style-name="T1">,</text:span><text:span text:style-name="T79"> </text:span><text:span text:style-name="T1">ktoré</text:span><text:span text:style-name="T89"> </text:span><text:span text:style-name="T8">e</text:span><text:span text:style-name="T1">šte</text:span><text:span text:style-name="T80"> </text:span><text:span text:style-name="T1">n</text:span><text:span text:style-name="T8">e</text:span><text:span text:style-name="T1">boli</text:span><text:span text:style-name="T79"> </text:span><text:span text:style-name="T1">pos</text:span><text:span text:style-name="T12">k</text:span><text:span text:style-name="T16">y</text:span><text:span text:style-name="T1">tnut</text:span><text:span text:style-name="T8">é</text:span><text:span text:style-name="T1">,</text:span><text:span text:style-name="T79"> </text:span><text:span text:style-name="T1">fin</text:span><text:span text:style-name="T23">a</text:span><text:span text:style-name="T1">n</text:span><text:span text:style-name="T8">č</text:span><text:span text:style-name="T12">n</text:span><text:span text:style-name="T1">é</text:span><text:span text:style-name="T80"> </text:span><text:span text:style-name="T1">povinnosti </text:span><text:span text:style-name="T12">v</text:span><text:span text:style-name="T32">y</text:span><text:span text:style-name="T1">p</text:span><text:span text:style-name="T37">l</text:span><text:span text:style-name="T32">ý</text:span><text:span text:style-name="T1">v</text:span><text:span text:style-name="T8">a</text:span><text:span text:style-name="T1">jú</text:span><text:span text:style-name="T5">c</text:span><text:span text:style-name="T1">e</text:span><text:span text:style-name="T48"> </text:span><text:span text:style-name="T1">z</text:span><text:span text:style-name="T12"> </text:span><text:span text:style-name="T1">li</text:span><text:span text:style-name="T8">ce</text:span><text:span text:style-name="T1">n</text:span><text:span text:style-name="T8">č</text:span><text:span text:style-name="T30">n</text:span><text:span text:style-name="T32">ý</text:span><text:span text:style-name="T5">c</text:span><text:span text:style-name="T1">h</text:span><text:span text:style-name="T68"> </text:span><text:span text:style-name="T1">a kon</text:span><text:span text:style-name="T8">ce</text:span><text:span text:style-name="T1">sion</text:span><text:span text:style-name="T5">á</text:span><text:span text:style-name="T1">rs</text:span><text:span text:style-name="T5">k</text:span><text:span text:style-name="T32">y</text:span><text:span text:style-name="T5">c</text:span><text:span text:style-name="T1">h</text:span><text:span text:style-name="T68"> </text:span><text:span text:style-name="T5">z</text:span><text:span text:style-name="T12">m</text:span><text:span text:style-name="T1">lúv</text:span><text:span text:style-name="T68"> </text:span><text:span text:style-name="T1">s uv</text:span><text:span text:style-name="T8">e</text:span><text:span text:style-name="T1">d</text:span><text:span text:style-name="T8">e</text:span><text:span text:style-name="T1">ním</text:span><text:span text:style-name="T90"> </text:span><text:span text:style-name="T1">su</text:span><text:span text:style-name="T12">m</text:span><text:span text:style-name="T1">y</text:span><text:span text:style-name="T81"> </text:span><text:span text:style-name="T1">poplatku</text:span><text:span text:style-name="T68"> </text:span><text:span text:style-name="T5">z</text:span><text:span text:style-name="T1">a </text:span><text:span text:style-name="T8">ce</text:span><text:span text:style-name="T1">lé zostáv</text:span><text:span text:style-name="T23">a</text:span><text:span text:style-name="T1">júce</text:span><text:span text:style-name="T23"> </text:span><text:span text:style-name="T1">obdob</text:span><text:span text:style-name="T12">i</text:span><text:span text:style-name="T1">e</text:span><text:span text:style-name="T5"> </text:span><text:span text:style-name="T1">platnosti </text:span><text:span text:style-name="T5">z</text:span><text:span text:style-name="T23">m</text:span><text:span text:style-name="T1">lu</text:span><text:span text:style-name="T12">v</text:span><text:span text:style-name="T16">y:</text:span></text:p>
      <text:p text:style-name="P34"/>
      <text:p text:style-name="P34">účtovná jednotka nemá finančné povinnosti, ktoré sa nevykazujú v súvahe</text:p>
      <text:p text:style-name="P34"/>
      <text:p text:style-name="P28"><text:span text:style-name="T16">b) </text:span><text:span text:style-name="T8">ce</text:span><text:span text:style-name="T1">lkovej sume</text:span><text:span text:style-name="T8"> </text:span><text:span text:style-name="T30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41">ý</text:span><text:span text:style-name="T8">c</text:span><text:span text:style-name="T1">h </text:span><text:span text:style-name="T20">podmi</text:span><text:span text:style-name="T10">e</text:span><text:span text:style-name="T20">n</text:span><text:span text:style-name="T10">e</text:span><text:span text:style-name="T31">n</text:span><text:span text:style-name="T33">ý</text:span><text:span text:style-name="T10">c</text:span><text:span text:style-name="T20">h </text:span><text:span text:style-name="T7">z</text:span><text:span text:style-name="T10">á</text:span><text:span text:style-name="T20">v</text:span><text:span text:style-name="T10">ä</text:span><text:span text:style-name="T7">z</text:span><text:span text:style-name="T14">k</text:span><text:span text:style-name="T20">ov</text:span><text:span text:style-name="T1">, kto</text:span><text:span text:style-name="T5">r</text:span><text:span text:style-name="T32">ý</text:span><text:span text:style-name="T1">mi sa </text:span><text:span text:style-name="T23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1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8">a</text:span><text:span text:style-name="T1">ko</text:span><text:span text:style-name="T12"> </text:span><text:span text:style-name="T1">dôsl</text:span><text:span text:style-name="T8">e</text:span><text:span text:style-name="T1">d</text:span><text:span text:style-name="T41">o</text:span><text:span text:style-name="T1">k</text:span><text:span text:style-name="T12"> </text:span><text:span text:style-name="T1">minulej</text:span><text:span text:style-name="T12"> </text:span><text:span text:style-name="T1">ud</text:span><text:span text:style-name="T8">a</text:span><text:span text:style-name="T1">losti <text:s/>a</text:span><text:span text:style-name="T30"> </text:span><text:span text:style-name="T1">ktor</text:span><text:span text:style-name="T23">e</text:span><text:span text:style-name="T1">j </text:span><text:span text:style-name="T8">e</text:span><text:span text:style-name="T12">x</text:span><text:span text:style-name="T1">ist</text:span><text:span text:style-name="T8">e</text:span><text:span text:style-name="T1">n</text:span><text:span text:style-name="T8">c</text:span><text:span text:style-name="T1">ia</text:span><text:span text:style-name="T87"> </text:span><text:span text:style-name="T5">z</text:span><text:span text:style-name="T8">á</text:span><text:span text:style-name="T1">visí</text:span><text:span text:style-name="T89"> </text:span><text:span text:style-name="T1">od</text:span><text:span text:style-name="T87"> </text:span><text:span text:style-name="T1">toh</text:span><text:span text:style-name="T23">o</text:span><text:span text:style-name="T1">,</text:span><text:span text:style-name="T87"> </text:span><text:span text:style-name="T8">č</text:span><text:span text:style-name="T1">i</text:span><text:span text:style-name="T89"> </text:span><text:span text:style-name="T1">n</text:span><text:span text:style-name="T8">a</text:span><text:span text:style-name="T1">stane</text:span><text:span text:style-name="T88"> </text:span><text:span text:style-name="T8">a</text:span><text:span text:style-name="T12">l</text:span><text:span text:style-name="T8">e</text:span><text:span text:style-name="T1">bo</text:span><text:span text:style-name="T95"> </text:span><text:span text:style-name="T1">n</text:span><text:span text:style-name="T8">e</text:span><text:span text:style-name="T1">n</text:span><text:span text:style-name="T8">a</text:span><text:span text:style-name="T1">s</text:span><text:span text:style-name="T12">t</text:span><text:span text:style-name="T8">a</text:span><text:span text:style-name="T1">ne</text:span><text:span text:style-name="T88"> </text:span><text:span text:style-name="T1">jedna</text:span><text:span text:style-name="T89"> </text:span><text:span text:style-name="T8">a</text:span><text:span text:style-name="T1">lebo</text:span><text:span text:style-name="T87"> </text:span><text:span text:style-name="T1">viac</text:span><text:span text:style-name="T88"> </text:span><text:span text:style-name="T12">n</text:span><text:span text:style-name="T8">e</text:span><text:span text:style-name="T12">i</text:span><text:span text:style-name="T1">s</text:span><text:span text:style-name="T12">t</text:span><text:span text:style-name="T32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23">t</text:span><text:span text:style-name="T1">o</text:span><text:span text:style-name="T5">r</text:span><text:span text:style-name="T32">ý</text:span><text:span text:style-name="T5">c</text:span><text:span text:style-name="T1">h v</text:span><text:span text:style-name="T5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2">k</text:span><text:span text:style-name="T32">y</text:span><text:span text:style-name="T1">,</text:span><text:span text:style-name="T12"> </text:span><text:span text:style-name="T8">a</text:span><text:span text:style-name="T1">lebo </text:span><text:span text:style-name="T8">e</text:span><text:span text:style-name="T12">x</text:span><text:span text:style-name="T1">istujúca</text:span><text:span text:style-name="T40"> </text:span><text:span text:style-name="T1">povinnosť,</text:span><text:span text:style-name="T88"> </text:span><text:span text:style-name="T41">k</text:span><text:span text:style-name="T23">t</text:span><text:span text:style-name="T1">o</text:span><text:span text:style-name="T8">r</text:span><text:span text:style-name="T1">á</text:span><text:span text:style-name="T83"> </text:span><text:span text:style-name="T1">v</text:span><text:span text:style-name="T5">z</text:span><text:span text:style-name="T1">nikla</text:span><text:span text:style-name="T83"> </text:span><text:span text:style-name="T8">a</text:span><text:span text:style-name="T1">ko</text:span><text:span text:style-name="T82"> </text:span><text:span text:style-name="T1">dôsl</text:span><text:span text:style-name="T8">e</text:span><text:span text:style-name="T1">dok</text:span><text:span text:style-name="T82"> </text:span><text:span text:style-name="T1">minulej</text:span><text:span text:style-name="T82"> </text:span><text:span text:style-name="T1">ud</text:span><text:span text:style-name="T8">a</text:span><text:span text:style-name="T1">losti,</text:span><text:span text:style-name="T82"> </text:span><text:span text:style-name="T8">a</text:span><text:span text:style-name="T1">le</text:span><text:span text:style-name="T83"> </text:span><text:span text:style-name="T41">k</text:span><text:span text:style-name="T1">torá</text:span><text:span text:style-name="T83"> </text:span><text:span text:style-name="T1">sa n</text:span><text:span text:style-name="T8">e</text:span><text:span text:style-name="T12">v</text:span><text:span text:style-name="T32">y</text:span><text:span text:style-name="T12">k</text:span><text:span text:style-name="T8">a</text:span><text:span text:style-name="T5">z</text:span><text:span text:style-name="T1">uje v súva</text:span><text:span text:style-name="T8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0"> </text:span><text:span text:style-name="T1">je</text:span><text:span text:style-name="T50"> </text:span><text:span text:style-name="T1">p</text:span><text:span text:style-name="T8">ra</text:span><text:span text:style-name="T1">vd</text:span><text:span text:style-name="T8">e</text:span><text:span text:style-name="T1">podob</text:span><text:span text:style-name="T12">n</text:span><text:span text:style-name="T8">é</text:span><text:span text:style-name="T1">,</text:span><text:span text:style-name="T50"> </text:span><text:span text:style-name="T5">ž</text:span><text:span text:style-name="T1">e</text:span><text:span text:style-name="T50"> </text:span><text:span text:style-name="T1">na</text:span><text:span text:style-name="T50"> </text:span><text:span text:style-name="T1">splnenie</text:span><text:span text:style-name="T71"> </text:span><text:span text:style-name="T1">tejto</text:span><text:span text:style-name="T54"> </text:span><text:span text:style-name="T1">povinnosti</text:span><text:span text:style-name="T54"> </text:span><text:span text:style-name="T1">bude</text:span><text:span text:style-name="T50"> </text:span><text:span text:style-name="T1">potr</text:span><text:span text:style-name="T23">e</text:span><text:span text:style-name="T1">b</text:span><text:span text:style-name="T12">n</text:span><text:span text:style-name="T1">ý</text:span><text:span text:style-name="T12"> </text:span><text:span text:style-name="T1">ú</text:span><text:span text:style-name="T30">b</text:span><text:span text:style-name="T32">y</text:span><text:span text:style-name="T1">t</text:span><text:span text:style-name="T12">o</text:span><text:span text:style-name="T1">k </text:span><text:span text:style-name="T8">e</text:span><text:span text:style-name="T1">konomi</text:span><text:span text:style-name="T8">c</text:span><text:span text:style-name="T12">k</text:span><text:span text:style-name="T32">ý</text:span><text:span text:style-name="T5">c</text:span><text:span text:style-name="T1">h ú</text:span><text:span text:style-name="T5">ž</text:span><text:span text:style-name="T1">itkov, </text:span><text:span text:style-name="T8">a</text:span><text:span text:style-name="T1">lebo </text:span><text:span text:style-name="T12">v</text:span><text:span text:style-name="T32">ý</text:span><text:span text:style-name="T1">ška t</text:span><text:span text:style-name="T23">e</text:span><text:span text:style-name="T1">jto povinnosti sa</text:span><text:span text:style-name="T5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</text:span></text:p>
      <text:p text:style-name="P29"/>
      <text:p text:style-name="P29">účtovná jednotka nemá významné podmienené záväzky</text:p>
      <text:p text:style-name="P29"/>
      <text:p text:style-name="P28"><text:span text:style-name="T1">c) </text:span><text:span text:style-name="T20">opise</text:span><text:span text:style-name="T10"> </text:span><text:span text:style-name="T14">v</text:span><text:span text:style-name="T18">ý</text:span><text:span text:style-name="T27">z</text:span><text:span text:style-name="T20">n</text:span><text:span text:style-name="T10">a</text:span><text:span text:style-name="T20">m</text:span><text:span text:style-name="T38">n</text:span><text:span text:style-name="T33">ý</text:span><text:span text:style-name="T10">c</text:span><text:span text:style-name="T20">h fi</text:span><text:span text:style-name="T7">n</text:span><text:span text:style-name="T10">a</text:span><text:span text:style-name="T20">n</text:span><text:span text:style-name="T7">č</text:span><text:span text:style-name="T14">n</text:span><text:span text:style-name="T33">ý</text:span><text:span text:style-name="T10">c</text:span><text:span text:style-name="T20">h povinností</text:span><text:span text:style-name="T1"> a</text:span><text:span text:style-name="T12"> </text:span><text:span text:style-name="T30">v</text:span><text:span text:style-name="T16">ý</text:span><text:span text:style-name="T5">z</text:span><text:span text:style-name="T12">n</text:span><text:span text:style-name="T5">a</text:span><text:span text:style-name="T1">m</text:span><text:span text:style-name="T12">n</text:span><text:span text:style-name="T32">ý</text:span><text:span text:style-name="T8">c</text:span><text:span text:style-name="T1">h podmi</text:span><text:span text:style-name="T8">e</text:span><text:span text:style-name="T12">n</text:span><text:span text:style-name="T8">e</text:span><text:span text:style-name="T30">n</text:span><text:span text:style-name="T32">ý</text:span><text:span text:style-name="T8">c</text:span><text:span text:style-name="T1">h </text:span><text:span text:style-name="T5">zá</text:span><text:span text:style-name="T1">v</text:span><text:span text:style-name="T8">ä</text:span><text:span text:style-name="T5">z</text:span><text:span text:style-name="T1">kov, a to </text:span><text:span text:style-name="T8">ce</text:span><text:span text:style-name="T1">lkovej</text:span><text:span text:style-name="T25"> </text:span><text:span text:style-name="T1">sume</text:span><text:span text:style-name="T25"> </text:span><text:span text:style-name="T30">v</text:span><text:span text:style-name="T16">ý</text:span><text:span text:style-name="T5">z</text:span><text:span text:style-name="T12">n</text:span><text:span text:style-name="T8">a</text:span><text:span text:style-name="T1">mn</text:span><text:span text:style-name="T32">ý</text:span><text:span text:style-name="T5">c</text:span><text:span text:style-name="T1">h</text:span><text:span text:style-name="T77"> </text:span><text:span text:style-name="T1">fin</text:span><text:span text:style-name="T23">a</text:span><text:span text:style-name="T1">n</text:span><text:span text:style-name="T8">č</text:span><text:span text:style-name="T30">n</text:span><text:span text:style-name="T32">ý</text:span><text:span text:style-name="T5">c</text:span><text:span text:style-name="T1">h</text:span><text:span text:style-name="T25"> </text:span><text:span text:style-name="T1">povinností</text:span><text:span text:style-name="T96"> </text:span><text:span text:style-name="T1">a</text:span><text:span text:style-name="T26"> </text:span><text:span text:style-name="T12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32">ý</text:span><text:span text:style-name="T5">c</text:span><text:span text:style-name="T1">h</text:span><text:span text:style-name="T25"> </text:span><text:span text:style-name="T1">podm</text:span><text:span text:style-name="T26">i</text:span><text:span text:style-name="T8">e</text:span><text:span text:style-name="T1">n</text:span><text:span text:style-name="T8">e</text:span><text:span text:style-name="T30">n</text:span><text:span text:style-name="T32">ý</text:span><text:span text:style-name="T5">c</text:span><text:span text:style-name="T1">h </text:span><text:span text:style-name="T5">z</text:span><text:span text:style-name="T8">á</text:span><text:span text:style-name="T1">v</text:span><text:span text:style-name="T8">ä</text:span><text:span text:style-name="T5">z</text:span><text:span text:style-name="T1">ko</text:span><text:span text:style-name="T8">c</text:span><text:span text:style-name="T1">h</text:span><text:span text:style-name="T68"> </text:span><text:span text:style-name="T1">vo</text:span><text:span text:style-name="T8">č</text:span><text:span text:style-name="T1">i</text:span><text:span text:style-name="T68"> </text:span><text:span text:style-name="T1">d</text:span><text:span text:style-name="T8">c</text:span><text:span text:style-name="T5">é</text:span><text:span text:style-name="T1">rs</text:span><text:span text:style-name="T5">k</text:span><text:span text:style-name="T8">e</text:span><text:span text:style-name="T1">j</text:span><text:span text:style-name="T68"> </text:span><text:span text:style-name="T1">ú</text:span><text:span text:style-name="T8">č</text:span><text:span text:style-name="T1">tovnej</text:span><text:span text:style-name="T68"> </text:span><text:span text:style-name="T1">jednotke</text:span><text:span text:style-name="T90"> </text:span><text:span text:style-name="T1">a</text:span><text:span text:style-name="T30"> </text:span><text:span text:style-name="T1">ú</text:span><text:span text:style-name="T8">č</text:span><text:span text:style-name="T1">tovnej</text:span><text:span text:style-name="T68"> </text:span><text:span text:style-name="T1">jednotke</text:span><text:span text:style-name="T48"> </text:span><text:span text:style-name="T1">s</text:span><text:span text:style-name="T5"> </text:span><text:span text:style-name="T1">p</text:span><text:span text:style-name="T12">o</text:span><text:span text:style-name="T1">dstat</text:span><text:span text:style-name="T12">n</text:span><text:span text:style-name="T32">ý</text:span><text:span text:style-name="T1">m vp</text:span><text:span text:style-name="T12">l</text:span><text:span text:style-name="T32">y</text:span><text:span text:style-name="T1">vom:</text:span></text:p>
      <text:p text:style-name="P29"/>
      <text:p text:style-name="P29">účtovná jednotka nemá významné finančné povinnosti voči dcérskej spoločnosti</text:p>
      <text:p text:style-name="P29"><text:soft-page-break/></text:p>
      <text:p text:style-name="P29"/>
      <text:p text:style-name="P29"/>
      <text:p text:style-name="P29"/>
      <text:p text:style-name="P28"><text:span text:style-name="T1">d) </text:span><text:span text:style-name="T20">opise</text:span><text:span text:style-name="T65"> </text:span><text:span text:style-name="T31">v</text:span><text:span text:style-name="T18">ý</text:span><text:span text:style-name="T7">z</text:span><text:span text:style-name="T20">n</text:span><text:span text:style-name="T10">a</text:span><text:span text:style-name="T20">m</text:span><text:span text:style-name="T38">n</text:span><text:span text:style-name="T33">ý</text:span><text:span text:style-name="T7">c</text:span><text:span text:style-name="T20">h</text:span><text:span text:style-name="T65"> </text:span><text:span text:style-name="T20">pov</text:span><text:span text:style-name="T14">i</text:span><text:span text:style-name="T20">nností</text:span><text:span text:style-name="T84"> </text:span><text:span text:style-name="T1">ú</text:span><text:span text:style-name="T8">č</text:span><text:span text:style-name="T1">tovnej</text:span><text:span text:style-name="T64"> </text:span><text:span text:style-name="T1">jednot</text:span><text:span text:style-name="T12">k</text:span><text:span text:style-name="T1">y</text:span><text:span text:style-name="T62"> </text:span><text:span text:style-name="T30">v</text:span><text:span text:style-name="T32">y</text:span><text:span text:style-name="T1">p</text:span><text:span text:style-name="T37">l</text:span><text:span text:style-name="T32">ý</text:span><text:span text:style-name="T12">v</text:span><text:span text:style-name="T8">a</text:span><text:span text:style-name="T1">júci</text:span><text:span text:style-name="T8">c</text:span><text:span text:style-name="T1">h</text:span><text:span text:style-name="T85"> </text:span><text:span text:style-name="T20">z</text:span><text:span text:style-name="T55"> </text:span><text:span text:style-name="T20">dô</text:span><text:span text:style-name="T10">c</text:span><text:span text:style-name="T20">hodko</text:span><text:span text:style-name="T14">v</text:span><text:span text:style-name="T33">ý</text:span><text:span text:style-name="T10">c</text:span><text:span text:style-name="T20">h p</text:span><text:span text:style-name="T10">r</text:span><text:span text:style-name="T20">ogr</text:span><text:span text:style-name="T22">a</text:span><text:span text:style-name="T20">mov</text:span><text:span text:style-name="T1"> p</text:span><text:span text:style-name="T5">r</text:span><text:span text:style-name="T1">e</text:span><text:span text:style-name="T8"> </text:span><text:span text:style-name="T5">z</text:span><text:span text:style-name="T8">a</text:span><text:span text:style-name="T1">mestn</text:span><text:span text:style-name="T5">a</text:span><text:span text:style-name="T1">n</text:span><text:span text:style-name="T8">c</text:span><text:span text:style-name="T1">ov:</text:span></text:p>
      <text:p text:style-name="P29"/>
      <text:p text:style-name="P29">účtovná jednotka nemá významné povinnosti vyplývajúce z dôchodkových programov pre svojich zamestnancov</text:p>
      <text:p text:style-name="P29"/>
      <text:p text:style-name="P28"><text:span text:style-name="T1">6. Informácie o udelení výlučného práva alebo osobitného práva, ktorým sa udelilo právo poskytovať </text:span><text:span text:style-name="T2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"/>
      <text:p text:style-name="P29">Účtovnej jednotke nebolo udelené výlučné alebo osobitné prá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3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 loext:padding="0cm" loext:border="0.51pt solid #000000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4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0.658cm" fo:margin-left="0cm" fo:margin-right="0cm" fo:margin-top="0.55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47594535 <text:s text:c="3"/></text:span><text:span text:style-name="MT6"><text:s/></text:span><text:span text:style-name="MT1"><text:s/></text:span><text:span text:style-name="MT2">D</text:span><text:span text:style-name="MT7">I</text:span><text:span text:style-name="MT1">Č: 2024001177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501cm" svg:height="0.492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3-04T17:02:00</meta:creation-date>
    <dc:date>2021-03-15T17:51:39.536000000</dc:date>
    <meta:print-date>2020-03-25T12:24:04.814000000</meta:print-date>
    <meta:editing-cycles>13</meta:editing-cycles>
    <meta:editing-duration>PT2H16M1S</meta:editing-duration>
    <meta:generator>LibreOffice/5.3.1.2$Windows_X86_64 LibreOffice_project/e80a0e0fd1875e1696614d24c32df0f95f03deb2</meta:generator>
    <meta:document-statistic meta:table-count="3" meta:image-count="0" meta:object-count="0" meta:page-count="4" meta:paragraph-count="93" meta:word-count="1046" meta:character-count="7699" meta:non-whitespace-character-count="6649"/>
    <meta:user-defined meta:name="Created" meta:value-type="date">2013-12-16T01:00:00</meta:user-defined>
    <meta:user-defined meta:name="LastSaved" meta:value-type="date">2014-10-27T01:00:00</meta:user-defined>
  </office:meta>
</office:document-meta>
</file>