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E10"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8"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9" style:family="paragraph" style:parent-style-name="Standard" style:list-style-name="WWNum6">
      <style:text-properties style:font-name="Arial Narrow1" fo:font-size="9pt" style:font-size-asian="9pt" style:font-size-complex="9pt"/>
    </style:style>
    <style:style style:name="P110"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1"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2"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3" style:family="paragraph" style:parent-style-name="Standard" style:list-style-name="WWNum9">
      <style:paragraph-properties fo:margin-left="0.4cm" fo:margin-right="0cm" fo:text-align="justify" style:justify-single-word="false" fo:text-indent="-0.4cm" style:auto-text-indent="false"/>
    </style:style>
    <style:style style:name="P114"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5"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6" style:family="paragraph" style:parent-style-name="Heading_20_2">
      <style:paragraph-properties fo:text-align="justify" style:justify-single-word="false"/>
    </style:style>
    <style:style style:name="P117"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POZNÁMKY K ÚČTOVNEJ ZÁVIERKE 2019</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0</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text:p text:style-name="P17"/>
          </table:table-cell>
          <table:table-cell table:style-name="Tabuľka2.B2" office:value-type="float" office:value="132465">
            <text:p text:style-name="P17">132465</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text:p text:style-name="P17"/>
          </table:table-cell>
          <table:table-cell table:style-name="Tabuľka2.B2" office:value-type="float" office:value="38822">
            <text:p text:style-name="P17">38822</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19 bola schválená : Valným zhromaždením dňa 30.6.2020 .</text:p>
      <text:p text:style-name="P56"/>
      <text:p text:style-name="P65"><text:span text:style-name="T9">4) </text:span><text:span text:style-name="T13">Právny dôvod</text:span><text:span text:style-name="T9"> na zostavenie účtovnej závierky:</text:span></text:p>
      <text:p text:style-name="P102">Účtovná závierkaspoločnosti k 31.decembru.2019 je zostavená ako riadna účtovná závierka podľa § 17 ods.6 zákona NR SR č.431/2002 Z.z. o účtovníctve, za účtovné obdobie od 1.januára 2020 do 31. decembra 2020</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808855996501413227" text:style-name="WWNum6">
              <text:list-item>
                <text:p text:style-name="P107">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0</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8952236215573380735" text:style-name="Outline">
        <text:list-item>
          <text:list>
            <text:list-item>
              <text:h text:style-name="P116"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29500">
              <text:p text:style-name="P6">29500</text:p>
            </table:table-cell>
            <table:table-cell table:style-name="Tabuľka4.A1" office:value-type="string">
              <text:p text:style-name="P7"/>
            </table:table-cell>
            <table:table-cell table:style-name="Tabuľka4.B4" office:value-type="float" office:value="9278">
              <text:p text:style-name="P7">927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text:p text:style-name="P7"/>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29500">
              <text:p text:style-name="P7">29500</text:p>
            </table:table-cell>
            <table:table-cell table:style-name="Tabuľka4.A1" office:value-type="string">
              <text:p text:style-name="P7"/>
            </table:table-cell>
            <table:table-cell table:style-name="Tabuľka4.B4" office:value-type="float" office:value="9278">
              <text:p text:style-name="P7">927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11076">
              <text:p text:style-name="P6">11076</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8556">
              <text:p text:style-name="P6">855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B4" office:value-type="float" office:value="19632">
              <text:p text:style-name="P6">19632</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B4" office:value-type="float" office:value="18424">
              <text:p text:style-name="P7">18424</text:p>
            </table:table-cell>
            <table:table-cell table:style-name="Tabuľka4.A1" office:value-type="string">
              <text:p text:style-name="P7"/>
            </table:table-cell>
            <table:table-cell table:style-name="Tabuľka4.B4" office:value-type="float" office:value="4432">
              <text:p text:style-name="P7">443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B4" office:value-type="float" office:value="9868">
              <text:p text:style-name="P6">9868</text:p>
            </table:table-cell>
            <table:table-cell table:style-name="Tabuľka4.A1" office:value-type="string">
              <text:p text:style-name="P7"/>
            </table:table-cell>
            <table:table-cell table:style-name="Tabuľka4.B4" office:value-type="float" office:value="4432">
              <text:p text:style-name="P7">443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1624484" text:continue-list="list808855996501413227" text:style-name="WWNum6">
              <text:list-item>
                <text:p text:style-name="P111">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1625118" text:continue-numbering="true" text:style-name="WWNum6">
              <text:list-item>
                <text:p text:style-name="P111">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office:value-type="float" office:value="3063">
            <text:p text:style-name="P6">3063</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1648737" text:continue-numbering="true" text:style-name="WWNum6">
              <text:list-item>
                <text:p text:style-name="P111">z toho: </text:p>
              </text:list-item>
            </text:list>
            <text:p text:style-name="P6">krátke pohľadávky z obchodného styku</text:p>
          </table:table-cell>
          <table:table-cell table:style-name="Tabuľka6.B6" table:number-columns-spanned="2" office:value-type="float" office:value="2572">
            <text:p text:style-name="P6">2572</text:p>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1628082" text:continue-numbering="true" text:style-name="WWNum6">
              <text:list-item>
                <text:p text:style-name="P111">z toho: </text:p>
              </text:list-item>
            </text:list>
            <text:p text:style-name="P6">ostatné krátke pohľadávky</text:p>
          </table:table-cell>
          <table:table-cell table:style-name="Tabuľka6.B6" table:number-columns-spanned="2" office:value-type="float" office:value="491">
            <text:p text:style-name="P19">491</text:p>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8322554923128960424" text:style-name="WWNum9">
        <text:list-item>
          <text:p text:style-name="P112"><text:span text:style-name="T15">Dôvod tvorby</text:span><text:span text:style-name="T12"> - opravných položiek je prechodné znehodnotenie z dôvodu, že pohľadávky sú po lehote splatnosti. Žiadna opravná položka k pohľadávkam v roku 2020 nebola tvorená, nakoľko nebol dôvod na jej vytvorenie.</text:span></text:p>
        </text:list-item>
        <text:list-item>
          <text:p text:style-name="P112"><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3"><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8"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32">
            <text:p text:style-name="P34">132</text:p>
          </table:table-cell>
          <table:table-cell table:style-name="Tabuľka10.C2" office:value-type="float" office:value="1366">
            <text:p text:style-name="P34">1366</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9334">
            <text:p text:style-name="P34">19334</text:p>
          </table:table-cell>
          <table:table-cell table:style-name="Tabuľka10.C3" office:value-type="float" office:value="-269">
            <text:p text:style-name="P34">-269</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19466">
            <text:p text:style-name="P39">19466</text:p>
          </table:table-cell>
          <table:table-cell table:style-name="Tabuľka10.C6" office:value-type="string">
            <text:p text:style-name="P39"/>
            <text:p text:style-name="P39">1097</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5237530970015726144" text:style-name="WWNum18">
        <text:list-item>
          <text:p text:style-name="P114">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108">
            <text:p text:style-name="P7">1108</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2669">
            <text:p text:style-name="P6">2669</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2669">
            <text:p text:style-name="P6">2669</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18vo výške 1778 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1634278" text:continue-list="list31628082" text:style-name="WWNum6">
              <text:list-item>
                <text:p text:style-name="P109"/>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1645979" text:continue-numbering="true" text:style-name="WWNum6">
              <text:list-item>
                <text:p text:style-name="P109">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1852503611984507519" text:style-name="WWNum10">
        <text:list-item>
          <text:p text:style-name="P115">.</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165">
            <text:p text:style-name="P7">165</text:p>
          </table:table-cell>
          <table:table-cell table:style-name="Tabuľka17.A1" office:value-type="string">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42">
            <text:p text:style-name="P6">42</text:p>
          </table:table-cell>
          <table:table-cell table:style-name="Tabuľka17.A1" office:value-type="string">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42">
            <text:p text:style-name="P7">42</text:p>
          </table:table-cell>
          <table:table-cell table:style-name="Tabuľka17.A1" office:value-type="string">
            <text:p text:style-name="P7"/>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207">
            <text:p text:style-name="P7">207</text:p>
          </table:table-cell>
          <table:table-cell table:style-name="Tabuľka17.A1" office:value-type="string">
            <text:p text:style-name="P6"><text:s/></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A1" office:value-type="string">
            <text:p text:style-name="P43"/>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E10" office:value-type="float" office:value="166">
            <text:p text:style-name="P44">166</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E10" office:value-type="float" office:value="166">
            <text:p text:style-name="P44">166</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A4" office:value-type="string">
            <text:p text:style-name="P35"/>
          </table:table-cell>
          <table:table-cell table:style-name="Tabuľka20.A4" office:value-type="string">
            <text:p text:style-name="P35"/>
          </table:table-cell>
          <table:table-cell table:style-name="Tabuľka20.A4" office:value-type="string">
            <text:p text:style-name="P35"> 6504</text:p>
          </table:table-cell>
          <table:table-cell table:style-name="Tabuľka20.A4" office:value-type="string">
            <text:p text:style-name="P35"> 7254</text:p>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A6" office:value-type="string">
            <text:p text:style-name="P35"/>
          </table:table-cell>
          <table:table-cell table:style-name="Tabuľka20.A6" office:value-type="string">
            <text:p text:style-name="P35"/>
          </table:table-cell>
          <table:table-cell table:style-name="Tabuľka20.A6" office:value-type="string">
            <text:p text:style-name="P35"> 6504</text:p>
          </table:table-cell>
          <table:table-cell table:style-name="Tabuľka20.A6" office:value-type="string">
            <text:p text:style-name="P35"> 7254</text:p>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4930</text:p>
          </table:table-cell>
          <table:table-cell table:style-name="Tabuľka21.A1" office:value-type="string">
            <text:p text:style-name="P6"> 13925</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11799</text:p>
          </table:table-cell>
          <table:table-cell table:style-name="Tabuľka21.A1" office:value-type="string">
            <text:p text:style-name="P6"> 11329</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6729</text:p>
          </table:table-cell>
          <table:table-cell table:style-name="Tabuľka21.A1" office:value-type="string">
            <text:p text:style-name="P6"> 25254</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6960">
            <text:p text:style-name="P57">6960</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102">
            <text:p text:style-name="P57">2102</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42">
            <text:p text:style-name="P57">42</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9104">
            <text:p text:style-name="P55">9104</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4907">
            <text:p text:style-name="P57">4907</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4907">
            <text:p text:style-name="P57">4907</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290">
            <text:p text:style-name="P57">290</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301">
            <text:p text:style-name="P57">301</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591">
            <text:p text:style-name="P57">591</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7254</text:p>
          </table:table-cell>
          <table:table-cell table:style-name="Tabuľka28.A1" office:value-type="string">
            <text:p text:style-name="P6"> 6504</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40666</text:span></text:p>
          </table:table-cell>
          <table:table-cell table:style-name="Tabuľka28.A1" office:value-type="string">
            <text:p text:style-name="P6"> 32318</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7058175329354494447" text:style-name="WWNum19">
        <text:list-item>
          <text:p text:style-name="P117">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3</meta:editing-cycles>
    <meta:print-date>2016-06-30T12:39:00</meta:print-date>
    <meta:creation-date>2018-03-27T17:38:00</meta:creation-date>
    <dc:date>2021-03-15T11:41:23.54</dc:date>
    <meta:editing-duration>PT24M37S</meta:editing-duration>
    <meta:generator>OpenOffice/4.1.7$Win32 OpenOffice.org_project/417m1$Build-9800</meta:generator>
    <meta:document-statistic meta:table-count="28" meta:image-count="0" meta:object-count="0" meta:page-count="14" meta:paragraph-count="614" meta:word-count="2682" meta:character-count="18265"/>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