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ánom účtovnej jednot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</text:span><text:span text:style-name="T88">17 ods. 6 Zákona č. 431/2002 Z.z. o účtovníctve za účt</text:span><text:span text:style-name="T89">ovné obdobie od 01. januára 2020 do 31. decembra 2020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</text:span><text:span text:style-name="T110">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<text:s/></text:span><text:span text:style-name="T133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4">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</text:span><text:span text:style-name="T149">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0</text:span><text:span text:style-name="T606"><text:s/>boli <text:s/></text:span><text:span text:style-name="T607">poskytnuté dotácie z ÚPSVaR</text:span></text:p>
      <text:p text:style-name="P608"/>
      <text:p text:style-name="Standard"><text:span text:style-name="T609">5)<text:s/></text:span><text:span text:style-name="T610">ÚJ v zdaňovacom období roku 2020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</text:span><text:span text:style-name="T624">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6T12:11:00Z</meta:creation-date>
    <dc:date>2021-03-16T12:1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1" meta:row-count="57" meta:non-whitespace-character-count="6846"/>
  </office:meta>
</office:document-meta>
</file>