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Poznámky <text:s/>k účtovnej závierke</text:p>
      <text:p text:style-name="P2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 2 4 7 5 2 5 5 <text:s text:c="24"/><text:span text:style-name="T1">Zostavenej dňa: 7.3.2021</text:span></text:p>
      <text:p text:style-name="Standard"/>
      <text:p text:style-name="P3">Obchodné meno:</text:p>
      <text:p text:style-name="Standard"><text:s/>MOORTEN, ks</text:p>
      <text:p text:style-name="Standard"/>
      <text:p text:style-name="P3">Sídlo: I.Lihoveckého 1855/6</text:p>
      <text:p text:style-name="Standard"/>
      <text:p text:style-name="Standard"/>
      <text:p text:style-name="P3">PSČ : <text:s text:c="56"/>Obec :</text:p>
      <text:p text:style-name="Standard">960 01 <text:s text:c="53"/>Zvolen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2475255</text:p>
      <text:p text:style-name="Standard"/>
      <text:p text:style-name="Standard"/>
      <text:p text:style-name="Standard"/>
      <text:p text:style-name="P3"><text:s text:c="61"/>Čl. I</text:p>
      <text:p text:style-name="P3"><text:s text:c="45"/>Všeobecné údaje</text:p>
      <text:p text:style-name="Standard"/>
      <text:p text:style-name="Standard">1, <text:s/>MOORTEN <text:s/>, k. s.</text:p>
      <text:p text:style-name="Standard">2. Za spoločnosť koná : <text:s/>MOORTEN <text:s text:c="2"/>SK, s.r.o.</text:p>
      <text:list xml:id="list4328822541916853490" text:style-name="L1">
        <text:list-item>
          <text:p text:style-name="P4">Opis činnosti .: Dokončovacie stavebné práce pri realizácii exterierov a interierov</text:p>
        </text:list-item>
      </text:list>
      <text:p text:style-name="Standard"><text:s text:c="40"/>Pripravné práce k realizácii stavby</text:p>
      <text:p text:style-name="Standard"><text:s text:c="39"/>Uskutočnovanie stavieb a ich zmien</text:p>
      <text:p text:style-name="Standard"><text:s text:c="4"/></text:p>
      <text:p text:style-name="Standard">4. Spoločnosť <text:s text:c="3"/>nemá <text:s text:c="2"/>zamestnancov</text:p>
      <text:p text:style-name="Standard"/>
      <text:p text:style-name="P3"><text:s text:c="50"/>Čl. II</text:p>
      <text:p text:style-name="P3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MOORTEN <text:s/>k.s., <text:s/>nemá žiadny dlhodobý hmotný <text:s/></text:p>
      <text:p text:style-name="P3"><text:s text:c="64"/>Čl. III</text:p>
      <text:p text:style-name="P3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8220892,98 , Náklady <text:s/>823 176,42 <text:s text:c="2"/>Strata <text:s/>- 283,44 <text:s/>€</text:p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822 998 €, finančné náklady <text:s/>178,53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1-03-07T20:20:56.89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9" meta:word-count="197" meta:character-count="1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