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T1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7.3.2021</text:span></text:p>
      <text:p text:style-name="Standard">47373342</text:p>
      <text:p text:style-name="P2">Obchodné meno:</text:p>
      <text:p text:style-name="Standard">MOORTEN SK , s.r.o.</text:p>
      <text:p text:style-name="Standard"/>
      <text:p text:style-name="P2">Sídlo:</text:p>
      <text:p text:style-name="Standard">I.Lihoveckého 1885/6</text:p>
      <text:p text:style-name="Standard"/>
      <text:p text:style-name="P2">PSČ : <text:s text:c="56"/>Obec :</text:p>
      <text:p text:style-name="Standard">960 01 <text:s text:c="49"/>Zvolen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47373342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MOORTEN SK, s.r.o. – vznik <text:s/>12.7.2019</text:p>
      <text:p text:style-name="Standard">2. Za spoločnosť koná : Martin Verešík</text:p>
      <text:p text:style-name="Standard">3. Opis činnosti na účel ktorej bola účtovná jednotka zriadená</text:p>
      <text:list xml:id="list6191270187451837066" text:style-name="L2">
        <text:list-item>
          <text:list>
            <text:list-item>
              <text:p text:style-name="P5">Dokončovacie stavebné práce pri realizácii exterierov a interierov</text:p>
            </text:list-item>
            <text:list-item>
              <text:p text:style-name="P5">Príravné práce k realizácii stavby</text:p>
            </text:list-item>
            <text:list-item>
              <text:p text:style-name="P5">Uskutočnovanie stavieb a ich zmien</text:p>
            </text:list-item>
          </text:list>
        </text:list-item>
      </text:list>
      <text:list xml:id="list6262414229075496814" text:style-name="L1">
        <text:list-item>
          <text:list>
            <text:list-header>
              <text:p text:style-name="P4"/>
            </text:list-header>
          </text:list>
        </text:list-item>
      </text:list>
      <text:p text:style-name="Standard">4. MOORTEN SK, s.r.o. ZVOLEN <text:s text:c="4"/>vzniklo 12.7.2019 a nezamestnáva <text:s/>žiadnych <text:s/>pracovníkov .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MOORTEN SK, s.r.o. má <text:s/>dlhodobý hmotný majetok</text:p>
      <text:p text:style-name="P2"><text:s text:c="47"/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<text:s text:c="62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boli <text:s/>za prenájom vo výške <text:s/>122755,78 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/>119 583,56 €</text:p>
      <text:p text:style-name="Standard">Ostatné náklady sú režijné <text:s/>- nevýznamné<text:bookmark text:name="Bookmar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4</meta:editing-cycles>
    <meta:print-date>2020-02-25T19:57:41.35</meta:print-date>
    <meta:creation-date>2017-03-17T19:41:00</meta:creation-date>
    <dc:date>2021-03-07T19:06:43.62</dc:date>
    <meta:editing-duration>PT6M19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3" meta:word-count="206" meta:character-count="20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