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0</text:p>
      <text:p text:style-name="Standard"/>
      <text:list xml:id="list5926035803588790974" text:style-name="WW8Num1">
        <text:list-item>
          <text:p text:style-name="P5">Tvorba prostriedkov – prehľad o príjmoch a prostriedkoch fondu</text:p>
        </text:list-item>
      </text:list>
      <text:p text:style-name="P1"/>
      <text:p text:style-name="Standard">KOTLÁR n.f. k 1.1. 2020 disponoval finančnými <text:s/>prostriedkami základného fondu na termínovanom účte vo výške 6 053,53, - euro, prostriedkami na bežnom účte vo výške </text:p>
      <text:p text:style-name="Standard">6962,21,- euro a  v pokladni 63,03,- euro . Finančné prostriedky fondu sú vedené v Slovenskej sporiteľni a to na bežnom účte a termínovanom účte a v pokladni.</text:p>
      <text:p text:style-name="Standard">Správna rada na svojom zasadnutí uznesením rozhodla o použití prostriedkov na bežnom účte a pokladni na podporu akcií v r. 2020 a preto termínovaný účet nebude presúvaný na bežný účet.</text:p>
      <text:p text:style-name="Standard"/>
      <text:p text:style-name="Standard">Neinvestičný fornd nebol v  r.2020 príjemcom 2 % dane z príjmov, nakoľko uznesením správnej rady bolo rozhodnuté <text:s/>dočerpať stávajúce <text:s/>finančné prostriedky ktorými fond t.č. disponuje a následne <text:s/>pristúpiť k jeho likvidácii.</text:p>
      <text:p text:style-name="Standard">Na podporu využívame výlučne <text:s/>stávajúce finančné prostriedky z  bežného účtu a pokladne.</text:p>
      <text:p text:style-name="Standard">Vzhľadom na epidemiologickú situáciu v dôsledku koronakrízy, ako aj skutočnosti , že</text:p>
      <text:p text:style-name="Standard">prevažná časť členov správnej rady je v dôchodkovom veku a nachádzali sa v karanténe, boli zasadnutia väčšínou organizované len telefonicky, a preto nedošlo k naplneniu úlohy tj. vyčerpaniu prostriedkov a ukončeniu pôsobenia fondu. Z horeuvedeného dôvodu boli podporené len dva príspevky a to pre deti. Podporili sme pobyt a dopravu detí počas letných prázdnin v detskom tábore a prispeli sme na darček k vianociam.</text:p>
      <text:p text:style-name="Standard"/>
      <text:p text:style-name="Standard"/>
      <text:p text:style-name="Standard"/>
      <text:p text:style-name="Standard"><text:s/><text:span text:style-name="T1">Konečný stav finančných prostriedkov k 31.12.2020</text:span></text:p>
      <text:p text:style-name="Standard">Termínovaný účet: <text:s text:c="20"/>6 054,01 </text:p>
      <text:p text:style-name="Standard"><text:s/>Bežný účet <text:s text:c="32"/>5 730,12</text:p>
      <text:p text:style-name="Standard"><text:s/>Pokladňa:<text:tab/><text:tab/><text:tab/> <text:s text:c="8"/>65,58r</text:p>
      <text:p text:style-name="P1"><text:s/>Spolu: <text:s text:c="39"/>11 849,71</text:p>
      <text:p text:style-name="P1"/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0oli nasledovné:</text:p>
      <text:p text:style-name="Standard">Dary a príspevky<text:tab/><text:tab/><text:tab/>825,53 <text:s text:c="15"/></text:p>
      <text:p text:style-name="Standard">Kancelárske potreby,</text:p>
      <text:p text:style-name="Standard">telefon, poštovné</text:p>
      <text:p text:style-name="Standard">bankové poplatky <text:s text:c="32"/>404 <text:s text:c="6"/></text:p>
      <text:p text:style-name="P1">Spolu:<text:tab/><text:tab/><text:tab/><text:tab/><text:tab/>1 229,53</text:p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.</text:p>
      <text:p text:style-name="Standard">Vzhľadom na výšku disponibilných prostriedkov neinvestičného fondu ako aj zložité obdobie na prácu správnej <text:s/>rady bolo použitých na príspevky 825,53- euro a zamerali sme sa na podporu detí . <text:s/>Podpora bola určená na <text:s/>darčeky pre deti k Vianociam a <text:s/>pobyt detí počas letných prázdnin.</text:p>
      <text:p text:style-name="Standard"/>
      <text:p text:style-name="Standard">Neinvestičný fond v r. 2020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21.</text:p>
      <text:p text:style-name="P2">a trvá rozhodnutie stávajúce finančné prostriedky <text:s/>dočerpať v dohľadnom čase, podľa rozhodnutia správnej rady. </text:p>
      <text:p text:style-name="P2"/>
      <text:p text:style-name="P2">Správna rada neinvestičného fondu KOTLÁR pôsobila v r. 2020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>Dozorná rada – revízor účtov</text:p>
      <text:p text:style-name="P2">Ing. Jozef Šumeraj, Starý Tekov, J. Kráľa 38</text:p>
      <text:p text:style-name="P2"><text:s/></text:p>
      <text:p text:style-name="P2">Správna rada pre nezáujem o doplnenie členov a minimálnu možnosť získavanie prostriedkov <text:s/>v r. 2021 plánuje <text:s/>pôsobenie po vyčerpaní stávajúcich finančných prostriedkov čo najskôr ukončiť.</text:p>
      <text:p text:style-name="P2">Výsledky hospodárenia a účtovná uzávierka boli prerokované telefonicky na zasadnutí správnej rady dňa 17.3.2021 a výsledky hospodárenia a  účtovnú uzávierku za r. 2020 schválila.</text:p>
      <text:p text:style-name="P2"/>
      <text:p text:style-name="P2">Tlmače, dňa: 17.3.2021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creator>OZK </dc:creator>
    <dc:date>2021-03-17T12:25:42.47</dc:date>
    <meta:print-date>2020-02-24T12:16:05.49</meta:print-date>
    <meta:editing-cycles>7</meta:editing-cycles>
    <meta:editing-duration>PT1H6M48S</meta:editing-duration>
    <meta:printed-by>OZK </meta:printed-by>
    <meta:generator>OpenOffice/4.1.1$Win32 OpenOffice.org_project/411m6$Build-9775</meta:generator>
    <meta:document-statistic meta:table-count="0" meta:image-count="0" meta:object-count="0" meta:page-count="3" meta:paragraph-count="42" meta:word-count="504" meta:character-count="3505"/>
  </office:meta>
</office:document-meta>
</file>