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.B2" style:family="table-cell" style:data-style-name="N0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</style:style>
    <style:style style:name="P9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0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9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0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1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2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27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28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9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0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1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rsid="00052506" officeooo:paragraph-rsid="00052506"/>
    </style:style>
    <style:style style:name="P34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5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6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7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052506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9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0" style:family="text">
      <style:text-properties fo:background-color="#ffffff" loext:char-shading-value="0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05250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Poznámky k mikro účtovnej závierke za rok 20<text:span text:style-name="T12">20</text:span></text:p>
      <text:p text:style-name="P6"><text:span text:style-name="T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">mikro účtovné jednotky</text:span><text:span text:style-name="T9"> v znení neskorších predpisov</text:span></text:p>
      <text:p text:style-name="P5">(ostatná novela č.MF/18008/2014-74 – FS č.10/2014)</text:p>
      <text:p text:style-name="P10"/>
      <text:list xml:id="list1946307613419179534" text:style-name="WWNum5">
        <text:list-item>
          <text:p text:style-name="P28">Článok I</text:p>
        </text:list-item>
      </text:list>
      <text:p text:style-name="P24">Všeobecné údaje</text:p>
      <text:p text:style-name="P10"/>
      <text:p text:style-name="P11"><text:span text:style-name="T1">1. </text:span><text:span text:style-name="T4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7"><text:span text:style-name="T12">S DAILY TRADE </text:span>s.r.o.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2" office:value-type="float" office:value="50436864">
            <text:p text:style-name="P33">50436864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7"><text:span text:style-name="T12">Hlavná 22</text:span>, 943 01 Štúrovo</text:p>
          </table:table-cell>
        </table:table-row>
      </table:table>
      <text:p text:style-name="P2"/>
      <text:p text:style-name="P2"/>
      <text:p text:style-name="P11"><text:span text:style-name="T1">2. </text:span><text:span text:style-name="T4">Údaje o konsolidovanom celku</text:span><text:span text:style-name="T1"> - obchodné meno a sídlo konsolidujúcej účtovnej jednotky:</text:span></text:p>
      <text:p text:style-name="P15"><text:s text:c="3"/>- nie je</text:p>
      <text:p text:style-name="P13"/>
      <text:p text:style-name="P7"><text:span text:style-name="T1">3. </text:span><text:span text:style-name="T4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7">0</text:p>
          </table:table-cell>
        </table:table-row>
      </table:table>
      <text:p text:style-name="P2"/>
      <text:p text:style-name="P18"/>
      <text:list xml:id="list130011695282111" text:continue-numbering="true" text:style-name="WWNum5">
        <text:list-item>
          <text:p text:style-name="P29">Článok II</text:p>
        </text:list-item>
      </text:list>
      <text:p text:style-name="P23">Informácie o prijatých postupoch</text:p>
      <text:p text:style-name="P19"/>
      <text:list xml:id="list4833772877405296116" text:style-name="WWNum6">
        <text:list-item>
          <text:p text:style-name="P30"><text:span text:style-name="T1">Informácia, či je účtovná závierka zostavená za splnenia predpokladu, že účtovná jednotka bude </text:span><text:span text:style-name="T4">nepretržite pokračovať</text:span><text:span text:style-name="T1"> vo svojej činnosti:</text:span></text:p>
        </text:list-item>
      </text:list>
      <text:p text:style-name="P16"><text:s text:c="8"/>áno, predpokladá sa nepretržité pokračovanie činnosti.</text:p>
      <text:p text:style-name="P14"/>
      <text:p text:style-name="P12"><text:span text:style-name="T1">2. </text:span><text:span text:style-name="T4">Spôsob oceňovania</text:span><text:span text:style-name="T1"> jednotlivých položiek majetku a záväzkov, a to:</text:span></text:p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Názov položky</text:p>
          </table:table-cell>
          <table:table-cell table:style-name="Table3.B1" office:value-type="string">
            <text:p text:style-name="P17">Spôsob oceňovania</text:p>
          </table:table-cell>
        </table:table-row>
        <table:table-row table:style-name="Table3.1">
          <table:table-cell table:style-name="Table3.A1" office:value-type="string">
            <text:p text:style-name="P14">Dlhodobý nehmotný majetok:</text:p>
          </table:table-cell>
          <table:table-cell table:style-name="Table3.B1" office:value-type="string">
            <text:p text:style-name="P14">Obstarávacia cena</text:p>
          </table:table-cell>
        </table:table-row>
        <table:table-row table:style-name="Table3.1">
          <table:table-cell table:style-name="Table3.A1" office:value-type="string">
            <text:p text:style-name="P14">Dlhodobý hmotný majetok:</text:p>
          </table:table-cell>
          <table:table-cell table:style-name="Table3.B1" office:value-type="string">
            <text:p text:style-name="P14">Obstarávacia cena</text:p>
          </table:table-cell>
        </table:table-row>
        <table:table-row table:style-name="Table3.1">
          <table:table-cell table:style-name="Table3.A1" office:value-type="string">
            <text:p text:style-name="P14">Dlhodobý finančný majetok:</text:p>
          </table:table-cell>
          <table:table-cell table:style-name="Table3.B1" office:value-type="string">
            <text:p text:style-name="P14">Obstarávacia cena</text:p>
          </table:table-cell>
        </table:table-row>
        <table:table-row table:style-name="Table3.1">
          <table:table-cell table:style-name="Table3.A1" office:value-type="string">
            <text:p text:style-name="P14">Zásoby obstarané kúpou:</text:p>
          </table:table-cell>
          <table:table-cell table:style-name="Table3.B1" office:value-type="string">
            <text:p text:style-name="P14">Obstarávacia cena</text:p>
          </table:table-cell>
        </table:table-row>
        <table:table-row table:style-name="Table3.1">
          <table:table-cell table:style-name="Table3.A1" office:value-type="string">
            <text:p text:style-name="P14">Zásoby vytvorené vlastnou činnosťou:</text:p>
          </table:table-cell>
          <table:table-cell table:style-name="Table3.B1" office:value-type="string">
            <text:p text:style-name="P14">Vlastné náklady</text:p>
          </table:table-cell>
        </table:table-row>
        <table:table-row table:style-name="Table3.1">
          <table:table-cell table:style-name="Table3.A1" office:value-type="string">
            <text:p text:style-name="P14">Vlastné pohľadávky:</text:p>
          </table:table-cell>
          <table:table-cell table:style-name="Table3.B1" office:value-type="string">
            <text:p text:style-name="P14">Menovitá hodnota</text:p>
          </table:table-cell>
        </table:table-row>
        <table:table-row table:style-name="Table3.1">
          <table:table-cell table:style-name="Table3.A1" office:value-type="string">
            <text:p text:style-name="P14">Kúpené pohľadávky:</text:p>
          </table:table-cell>
          <table:table-cell table:style-name="Table3.B1" office:value-type="string">
            <text:p text:style-name="P14">Obstarávacia cena</text:p>
          </table:table-cell>
        </table:table-row>
        <table:table-row table:style-name="Table3.1">
          <table:table-cell table:style-name="Table3.A1" office:value-type="string">
            <text:p text:style-name="P14">Krátkodobý finančný majetok:</text:p>
          </table:table-cell>
          <table:table-cell table:style-name="Table3.B1" office:value-type="string">
            <text:p text:style-name="P14">Obstarávacia cena</text:p>
          </table:table-cell>
        </table:table-row>
        <table:table-row table:style-name="Table3.1">
          <table:table-cell table:style-name="Table3.A1" office:value-type="string">
            <text:p text:style-name="P14">Záväzky vrátane rezerv:</text:p>
          </table:table-cell>
          <table:table-cell table:style-name="Table3.B1" office:value-type="string">
            <text:p text:style-name="P14">Menovitá hodnota</text:p>
          </table:table-cell>
        </table:table-row>
        <table:table-row table:style-name="Table3.1">
          <table:table-cell table:style-name="Table3.A1" office:value-type="string">
            <text:p text:style-name="P14">Dlhopisy:</text:p>
          </table:table-cell>
          <table:table-cell table:style-name="Table3.B1" office:value-type="string">
            <text:p text:style-name="P14">Menovitá hodnota</text:p>
          </table:table-cell>
        </table:table-row>
        <table:table-row table:style-name="Table3.1">
          <table:table-cell table:style-name="Table3.A1" office:value-type="string">
            <text:p text:style-name="P14">Pôžičky a úvery:</text:p>
          </table:table-cell>
          <table:table-cell table:style-name="Table3.B1" office:value-type="string">
            <text:p text:style-name="P14">Menovitá hodnota</text:p>
          </table:table-cell>
        </table:table-row>
        <table:table-row table:style-name="Table3.1">
          <table:table-cell table:style-name="Table3.A1" office:value-type="string">
            <text:p text:style-name="P14">Derivátové operácie:</text:p>
          </table:table-cell>
          <table:table-cell table:style-name="Table3.B1" office:value-type="string">
            <text:p text:style-name="P14">Menovitá hodnota</text:p>
          </table:table-cell>
        </table:table-row>
      </table:table>
      <text:p text:style-name="P14"/>
      <text:p text:style-name="P14"/>
      <text:list xml:id="list8283893015805988664" text:style-name="WWNum7">
        <text:list-item>
          <text:p text:style-name="P31"><text:span text:style-name="T1">Spôsob zostavenia </text:span><text:span text:style-name="T4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16"><text:s text:c="5"/>Odpisuje sa sadzbami rovnakými ako daňové odpisy určené zákonom o dani z príjmov.</text:p>
      <text:p text:style-name="P14"/>
      <text:list xml:id="list3534278578340148971" text:style-name="WWNum1">
        <text:list-item>
          <text:p text:style-name="P32"><text:span text:style-name="T4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16"><text:s text:c="12"/>nie sú</text:p>
      <text:p text:style-name="P14"/>
      <text:p text:style-name="P12"><text:span text:style-name="T1">5. </text:span><text:span text:style-name="T4">Informácie o dotáciách</text:span><text:span text:style-name="T1"> a ich oceňovanie v účtovníctve: <text:s/></text:span><text:span text:style-name="T3">- dotácie nie sú</text:span></text:p>
      <text:p text:style-name="P14"/>
      <text:p text:style-name="P12"><text:span text:style-name="T1">6. Informácie o účtovaní </text:span><text:span text:style-name="T4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3">- neboli vykonané významné opravy chýb</text:span></text:p>
      <text:p text:style-name="P18"/>
      <text:list xml:id="list130012409147206" text:continue-list="list130011695282111" text:style-name="WWNum5">
        <text:list-item>
          <text:p text:style-name="P34">Článok III</text:p>
        </text:list-item>
      </text:list>
      <text:p text:style-name="P25">Informácie, ktoré vysvetľujú a dopĺňajú súvahu a výkaz ziskov a strát</text:p>
      <text:p text:style-name="P19"/>
      <text:p text:style-name="P20"><text:span text:style-name="T1">1. Informácia o sume a dôvodoch vzniku jednotlivých položiek </text:span><text:span text:style-name="T3">nákladov alebo výnosov</text:span><text:span text:style-name="T1">, ktoré majú </text:span><text:span text:style-name="T4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3"> nie sú takéto položky</text:span></text:p>
      <text:p text:style-name="P21"/>
      <text:p text:style-name="P20"><text:span text:style-name="T1">2. </text:span><text:span text:style-name="T4">Informácie o záväzkoch</text:span><text:span text:style-name="T1">, a to:</text:span></text:p>
      <text:p text:style-name="P21"/>
      <text:list xml:id="list1783148570520588492" text:style-name="WWNum3">
        <text:list-item>
          <text:p text:style-name="P35">celkovej sume záväzkov so zostatkovou dobou splatnosti dlhšou ako päť rokov:</text:p>
        </text:list-item>
      </text:list>
      <text:p text:style-name="P20"><text:span text:style-name="T3"><text:s text:c="15"/>- spoločnosť nemá záv</text:span><text:span text:style-name="T11">ä</text:span><text:span text:style-name="T3">zky so splatnosťou dlhšou ako päť rokov</text:span></text:p>
      <text:p text:style-name="P21"/>
      <text:list xml:id="list9211119116525422800" text:style-name="WWNum2">
        <text:list-item>
          <text:p text:style-name="P36">celkovej sume zabezpečených záväzkov, opis a spôsoby zabezpečenia záväzkov:</text:p>
        </text:list-item>
      </text:list>
      <text:p text:style-name="P22"><text:s text:c="16"/>- spoločnosť nemá zabezpečené záväzky</text:p>
      <text:p text:style-name="P21"/>
      <text:p text:style-name="P20"><text:span text:style-name="T1">3. </text:span><text:span text:style-name="T4">Informácie o vlastných akciách:</text:span><text:span text:style-name="T6"> </text:span><text:span text:style-name="T7">- spoločnos</text:span><text:span text:style-name="T11">ť</text:span><text:span text:style-name="T7"> nevlastní vlastné akcie</text:span></text:p>
      <text:p text:style-name="P21"/>
      <text:p text:style-name="P20"><text:span text:style-name="T1">4. </text:span><text:span text:style-name="T4">Informácie o orgánoch účtovnej jednotky</text:span><text:span text:style-name="T1">, a to:</text:span></text:p>
      <text:p text:style-name="P21"/>
      <text:p text:style-name="P20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3">- neboli poskytnuté záruky</text:span></text:p>
      <text:p text:style-name="P21"/>
      <text:p text:style-name="P20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3">- neboli im poskytnuté pôžičky</text:span></text:p>
      <text:p text:style-name="P21"/>
      <text:p text:style-name="P20"><text:span text:style-name="T1">c) hlavných podmienkach, na základe ktorých im boli záruky alebo iné zabezpečenie a pôžičky poskytnuté; pri pôžičkách sa uvádzajú úrokové sadzby: </text:span><text:span text:style-name="T3">- nie sú</text:span></text:p>
      <text:p text:style-name="P21"/>
      <text:p text:style-name="P20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3">- neboli poskytnut</text:span><text:span text:style-name="T11">é</text:span><text:span text:style-name="T3"> prostriedky na tento účel</text:span></text:p>
      <text:p text:style-name="P21"/>
      <text:p text:style-name="P20"><text:span text:style-name="T1">5. </text:span><text:span text:style-name="T4">Informácie o povinnostiach</text:span><text:span text:style-name="T1"> účtovnej jednotky, a to:</text:span></text:p>
      <text:p text:style-name="P21"/>
      <text:p text:style-name="P20"><text:span text:style-name="T1">a) celkovej sume </text:span><text:span text:style-name="T4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0"><text:span text:style-name="T1"><text:tab/></text:span><text:span text:style-name="T3">- spoločnosť nemá finančné povinnosti nevykazované v súvahe</text:span></text:p>
      <text:p text:style-name="P21"/>
      <text:p text:style-name="P20"><text:span text:style-name="T1">b) celkovej sume významných </text:span><text:span text:style-name="T4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3">- spoločnosť nemá podmienené záväzky</text:span></text:p>
      <text:p text:style-name="P21"/>
      <text:list xml:id="list9006992937105782246" text:style-name="WWNum4">
        <text:list-item>
          <text:p text:style-name="P37"><text:span text:style-name="T4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2"><text:s text:c="8"/>- spoločnosť nemá takéto povinnosti</text:p>
      <text:p text:style-name="P21"/>
      <text:p text:style-name="P20"><text:span text:style-name="T1">d) </text:span><text:span text:style-name="T4">opise významných povinností</text:span><text:span text:style-name="T1"> účtovnej jednotky vyplývajúcich </text:span><text:span text:style-name="T4">z dôchodkových programov</text:span><text:span text:style-name="T1"> pre zamestnancov: </text:span><text:span text:style-name="T3"><text:s text:c="8"/>- spoločnosť nemá takéto povinnosti</text:span></text:p>
      <text:p text:style-name="P21"/>
      <text:p text:style-name="P20"><text:span text:style-name="T1">6. Informácie o udelení výlučného práva alebo osobitného práva, ktorým sa udelilo právo poskytovať </text:span><text:span text:style-name="T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3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052506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052506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0436864</text:span><text:span text:style-name="MT3"> </text:span><text:span text:style-name="MT1"><text:s/>DIČ:</text:span><text:span text:style-name="MT4">2120323249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date>2021-03-18T12:59:48.310000000</dc:date>
    <meta:editing-duration>PT8M34S</meta:editing-duration>
    <meta:editing-cycles>5</meta:editing-cycles>
    <meta:print-date>2021-03-18T12:58:38.862000000</meta:print-date>
    <meta:document-statistic meta:table-count="3" meta:image-count="0" meta:object-count="0" meta:page-count="3" meta:paragraph-count="82" meta:word-count="904" meta:character-count="6630" meta:non-whitespace-character-count="5656"/>
  </office:meta>
</office:document-meta>
</file>