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námky Úč MÚJ 3-01</text:p>
      <text:p text:style-name="Standard"/>
      <text:p text:style-name="Standard">Výročná správa</text:p>
      <text:p text:style-name="Standard"/>
      <text:p text:style-name="Standard"/>
      <text:p text:style-name="P1"><text:tab/><text:tab/><text:tab/><text:tab/> <text:s text:c="3"/>čl. I.</text:p>
      <text:p text:style-name="P1"><text:tab/><text:tab/><text:tab/> <text:s text:c="6"/>Všeobecné údaje</text:p>
      <text:p text:style-name="Standard"/>
      <text:p text:style-name="Standard"/>
      <text:p text:style-name="Standard">1. <text:s/><text:span text:style-name="T1">Názov PO</text:span>: <text:s/>FiRo s.r.o</text:p>
      <text:p text:style-name="Standard"><text:s text:c="5"/><text:span text:style-name="T1">Sídlo</text:span>: Odorárov 4986/35, 94501 Komárno</text:p>
      <text:p text:style-name="Standard"/>
      <text:p text:style-name="Standard">2. <text:s/><text:span text:style-name="T1">Informácie <text:s/>o konsolidovanom celku</text:span>:</text:p>
      <text:p text:style-name="Standard"><text:s text:c="5"/>Spoločnosť nemá povinnosť zostavovať konsolidačnú účtovnú uzávierku</text:p>
      <text:p text:style-name="Standard"/>
      <text:p text:style-name="Standard">3 <text:s text:c="2"/><text:span text:style-name="T1">Priemerný počet zamestnancov:</text:span></text:p>
      <text:p text:style-name="Standard"><text:span text:style-name="T1"><text:s text:c="3"/></text:span><text:s text:c="2"/>Ku dňu zostavovania závierky <text:s/>spoločnosť nemá zamestnanca</text:p>
      <text:p text:style-name="Standard"/>
      <text:p text:style-name="Standard">3. Konateľ spoločnosti je Róbert Finta, s 100% účasťou</text:p>
      <text:p text:style-name="Standard"/>
      <text:p text:style-name="P1"><text:tab/><text:tab/><text:tab/><text:tab/> <text:s text:c="2"/>čl. II.</text:p>
      <text:p text:style-name="P1"><text:tab/><text:tab/><text:tab/>Informácia o prijatých postupoch</text:p>
      <text:p text:style-name="P1"/>
      <text:p text:style-name="P3">Účtovná jednotka vychádza pri vedení svojho účtovníctva z ustanovení zákona o účtovníctve a z ustanovení OpatreniaMF SR, ktorým sa ustanovujú podrobnosti o postupoch účtovania pre <text:s/>podnikateľov účtujúcich v sústave podvojného účtovníctva. Spoločnosť nezmenila účtovné zásady ani účtovné metódy.<text:tab/></text:p>
      <text:p text:style-name="P3"/>
      <text:p text:style-name="P3"><text:tab/><text:tab/><text:tab/><text:tab/> <text:s/>čl. III.</text:p>
      <text:p text:style-name="P3"><text:s text:c="12"/><text:span text:style-name="T1">Informácie, ktoré vysvetlujú a doplňajú súvahu a výkaz ziskov a strát<text:tab/></text:span></text:p>
      <text:p text:style-name="P2"/>
      <text:p text:style-name="P2"><text:tab/></text:p>
      <text:p text:style-name="P3">Spoločnosť začala svoju činnost v oktobri 2016. </text:p>
      <text:p text:style-name="P3"/>
      <text:p text:style-name="P3">Strana aktív súvahy:</text:p>
      <text:p text:style-name="P3">Na strane aktív spoločnosti majú takmer významné postavenie finančný majetok 2988 Eur</text:p>
      <text:p text:style-name="P3"/>
      <text:p text:style-name="P3">Strana pasív súvahy:</text:p>
      <text:p text:style-name="P3">Na strane pasív má najvyššiu váhu vlastné imanie 2988 Eur</text:p>
      <text:p text:style-name="P3"/>
      <text:p text:style-name="P3">Výnosy účtovnej jednotky:</text:p>
      <text:p text:style-name="P3">Začínajúca spoločnosť má výnosy v roku 2017 nulové</text:p>
      <text:p text:style-name="P3"/>
      <text:p text:style-name="P3">Náklady účtovnej jednotky:</text:p>
      <text:p text:style-name="P3"/>
      <text:p text:style-name="P3">Na zúčtovaných nákladoch spoločnosti sa najvyššou mierou podieľajú mzdové náklady 811 eur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name-asian="Times New Roman" style:font-size-asian="12pt" style:language-asian="sk" style:country-asian="SK" style:font-style-asian="normal" style:font-weight-asian="normal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/>
      <style:text-properties style:font-name="Arial" fo:font-size="13pt" fo:font-weight="bold" style:font-size-asian="13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meta:creation-date>2017-01-18T19:31:03</meta:creation-date>
    <meta:editing-cycles>5</meta:editing-cycles>
    <meta:editing-duration>P2171DT9H39M52S</meta:editing-duration>
    <meta:print-date>2021-03-17T16:20:05.06</meta:print-date>
    <dc:date>2021-03-17T16:24:45.36</dc:date>
    <meta:generator>OpenOffice/4.1.2$Win32 OpenOffice.org_project/412m3$Build-9782</meta:generator>
    <meta:document-statistic meta:table-count="0" meta:image-count="0" meta:object-count="0" meta:page-count="1" meta:paragraph-count="26" meta:word-count="170" meta:character-count="1262"/>
    <meta:user-defined meta:name="Info 1"/>
    <meta:user-defined meta:name="Info 2"/>
    <meta:user-defined meta:name="Info 3"/>
    <meta:user-defined meta:name="Info 4"/>
  </office:meta>
</office:document-meta>
</file>