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1" fo:font-size="8pt" style:font-size-asian="8pt" style:font-name-complex="Arial2" style:font-size-complex="8pt"/>
    </style:style>
    <style:style style:name="T109" style:family="text">
      <style:text-properties style:font-name="Arial Narrow"/>
    </style:style>
    <style:style style:name="T110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0</text:p>
      <text:p text:style-name="P8"><text:span text:style-name="T10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0">mikro účtovné jednotky</text:span><text:span text:style-name="T109"> v znení neskorších predpisov</text:span></text:p>
      <text:p text:style-name="P9">(ostatná novela č.MF/14775/2017-74 – FS č.17/2017)</text:p>
      <text:p text:style-name="P10"/>
      <text:list xml:id="list2756695055897243640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Punci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075366">
            <text:p text:style-name="P5">5307536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Estónska 50, 821 07 Bratislava</text:p>
          </table:table-cell>
        </table:table-row>
      </table:table>
      <text:p text:style-name="P5">Spoločnosť vznikla:Zápis do Obchodného registra dňa 30.05.2020.</text:p>
      <text:p text:style-name="P5">Účtovné obdobie: kalendárny rok.</text:p>
      <text:p text:style-name="P5">Opis hospodárskej činnosti:</text:p>
      <text:p text:style-name="P5"><text:s/>Zber a odvoz odpadových vôd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0249649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</text:span><text:span text:style-name="T102">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><text:soft-page-break/></text:p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Motorové vozidlá <text:s/>nákladné <text:s text:c="18"/>6 rokov <text:s text:c="14"/>16,67 % <text:s text:c="13"/>rovnomerná</text:p>
      <text:p text:style-name="P19"><text:s/>Drobný <text:s/>HM <text:s text:c="43"/>100% <text:s text:c="14"/>jednorazový odpis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Odpisové sadzby pre účtovné a daňové odpisy ÚJ sa rovnajú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0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30.05.2020 do 31.12.2020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30.05.20 <text:s/>do 31.12.20 neúčtovala o oprave významných</text:span></text:p>
      <text:p text:style-name="P21">chýb minulých ročných období. </text:p>
      <text:p text:style-name="P13"/>
      <text:list xml:id="list30245088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8224860134469736494" text:style-name="L1">
        <text:list-item>
          <text:p text:style-name="P38">Informácie o vytvorení kapitálového fondu z príspevkov podĺa §123 ods.2 a217a Obchodného zákonníka v znení neskorších predpisov:</text:p>
          <text:p text:style-name="P39"><text:soft-page-break/><text:span text:style-name="T1"><text:s text:c="8"/></text:span><text:span text:style-name="T102"><text:s/>Spoločnosť netvorila v <text:s/>období </text:span><text:span text:style-name="T108">30.05.</text:span><text:span text:style-name="T107">2020-31.12.2020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 v bežnom, ani v bezprostredne predchádzajúcom účtovnom období.</text:p>
      <text:p text:style-name="P30"><text:soft-page-break/></text:p>
      <text:p text:style-name="P30"/>
      <text:p text:style-name="P30"/>
      <text:p text:style-name="P32">V Bratislave, 28.2.2021</text:p>
      <text:p text:style-name="P30"/>
      <text:p text:style-name="P30"/>
      <text:p text:style-name="P30"/>
      <text:p text:style-name="P30">JUDr. Mario Mun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075366 <text:s text:c="7"/></text:span><text:span text:style-name="MT2">D</text:span><text:span text:style-name="MT6">I</text:span><text:span text:style-name="MT1">Č: 212126149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0</meta:editing-cycles>
    <meta:creation-date>2016-03-10T16:08:00</meta:creation-date>
    <dc:date>2021-03-19T10:03:23.41</dc:date>
    <meta:editing-duration>PT1H14M50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8" meta:word-count="1236" meta:character-count="930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