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loha k účtovnej úzavierke za rok 2020</text:p>
      <text:p text:style-name="P2">-----------------------------------------------------------</text:p>
      <text:p text:style-name="P2"/>
      <text:p text:style-name="P2">Spoločnosť Cessio s.r.o IČO 51054922 DIČ 2120589064 so sídlom K. Šmidkeho 1380/11 Zvolen, bola prevedená od pôvodných vlastníkov spoločenskou zmluvou zo dňa 19.05.2020.</text:p>
      <text:p text:style-name="P2"/>
      <text:p text:style-name="P2">Nový vlastník Veronika Sádovská yačal hospodáriť od 19.05.2020 .</text:p>
      <text:p text:style-name="P2">Za uvedené obdobie boli vykazané prijmy v čiastke 8 122 eur a naklady v čiastke 7 444 eur. Daň z toho činí 104 eur, ktorá bude v riadnom termine uhradená.</text:p>
      <text:p text:style-name="P2"/>
      <text:p text:style-name="P2">Spoločnosť neeviduje pohladavky ani záväzky ani žiaden investičný majetok.</text:p>
      <text:p text:style-name="P2"/>
      <text:p text:style-name="P2"/>
      <text:p text:style-name="P2"/>
      <text:p text:style-name="P2">Zo dňa 27.02.2021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essio s.r.o K. Šmidkeho 1380/11 <text:s/>960 01 Zvole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S</meta:editing-duration>
    <meta:editing-cycles>3</meta:editing-cycles>
    <meta:generator>OpenOffice/4.1.3$Win32 OpenOffice.org_project/413m1$Build-9783</meta:generator>
    <dc:date>2021-03-01T08:22:15.34</dc:date>
    <meta:document-statistic meta:table-count="0" meta:image-count="0" meta:object-count="0" meta:page-count="1" meta:paragraph-count="8" meta:word-count="90" meta:character-count="623"/>
    <dc:creator>aaaaa aaa</dc:creator>
    <meta:user-defined meta:name="Info 1"/>
    <meta:user-defined meta:name="Info 2"/>
    <meta:user-defined meta:name="Info 3"/>
    <meta:user-defined meta:name="Info 4"/>
  </office:meta>
</office:document-meta>
</file>