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6" style:family="table-row">
      <style:table-row-properties style:min-row-height="0.1111in"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Row159" style:family="table-row">
      <style:table-row-properties style:min-row-height="0.1666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list-style-name="WWNum3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0972in" style:use-optimal-row-height="false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list-style-name="WWNum1" style:family="paragraph">
      <style:paragraph-properties fo:text-indent="-0.2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1111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list-style-name="WWNum1" style:family="paragraph">
      <style:paragraph-properties fo:text-indent="-0.25in"/>
    </style:style>
    <style:style style:name="T186" style:parent-style-name="Predvolenépísmoodseku" style:family="text"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1111in" style:use-optimal-row-height="false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top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2" style:parent-style-name="Standard" style:family="paragraph">
      <style:paragraph-properties fo:text-align="center" fo:margin-bottom="0.0833in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0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</text:span><text:span text:style-name="T11">tovnej jednotke: IČO: 52 982 378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20813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V.P.V.invest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14 <text:s/>Skalité č. 739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4.3.2020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Ostatné stavebné kompletizačné a dokončovacie práce</text:p>
          </table:table-cell>
        </table:table-row>
        <table:table-row table:style-name="TableRow56">
          <table:table-cell table:style-name="TableCell57">
            <text:p text:style-name="P58"><text:span text:style-name="T59">Subjekt verejného záujmu:</text:span></text:p>
          </table:table-cell>
          <table:table-cell table:style-name="TableCell60">
            <text:p text:style-name="P61"><text:span text:style-name="T62">Spoločnosť <text:s/>nie je subjektom verejného záujmu (§ 2/14<text:s/></text:span><text:span text:style-name="T63">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 obdobie:</text:span></text:p>
          </table:table-cell>
          <table:table-cell table:style-name="TableCell68">
            <text:p text:style-name="P69"><text:span text:style-name="T70">Kalendárny rok 2020</text:span></text:p>
          </table:table-cell>
        </table:table-row>
      </table:table>
      <text:p text:style-name="P71"/>
      <text:p text:style-name="P72"/>
      <text:p text:style-name="P73"><text:span text:style-name="T74">UJ bola v účtovnom období roku 2020 – mikro účtovná jednotka, preto zostavuje účtovnú závierku podľa metodiky pre túto veľkostnú skupinu (Opatrenie č.MF/23378/2014-74).</text:span></text:p>
      <text:p text:style-name="P75"/>
      <text:p text:style-name="Standard"/>
      <text:p text:style-name="P76"><text:span text:style-name="T77">2) Dátum schválenia účtovnej závierky<text:s/></text:span><text:span text:style-name="T78">za bezprostredne predchádzajúce účtovné obdobie príslušným orgánom účtovnej jednotky: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<text:s/></text:span><text:span text:style-name="T83">Z.z. o účtovníctve za účt</text:span><text:span text:style-name="T84">ovné obdobie od 04.03.2020 do 31.12.2020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</text:span><text:span text:style-name="T105">né obdobie</text:span></text:p>
          </table:table-cell>
        </table:table-row>
        <table:table-row table:style-name="TableRow106">
          <table:table-cell table:style-name="TableCell107">
            <text:p text:style-name="P108"><text:span text:style-name="T109">Priemerný prepočítaný počet počas účtovného obdobia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Článok II – INFORMÁCIE O ORGÁNOCH SPOLOČNOSTI</text:span></text:p>
      <text:p text:style-name="P131"/>
      <text:p text:style-name="P132"><text:span text:style-name="T133">Informácie o orgánoch účtovnej jednotky</text:span><text:span text:style-name="T134"><text:s/>– štatutárneho orgánu, dozorného orgánu a iného orgánu účtovnej jednotky, pričom sa uvádzajú<text:s/></text:span><text:span text:style-name="T135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6"><text:s/>účely; v členení na jednotlivé orgány (informácie sa neuvádzajú vt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<text:s/></text:span><text:span text:style-name="T154">orgán/Spoločník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3">
              <text:list-item>
                <text:p text:style-name="P161"><text:span text:style-name="T162">pôžička celkovo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list text:style-name="WWNum1">
              <text:list-item>
                <text:p text:style-name="P167"><text:span text:style-name="T168">druh príjmu (výhody):</text:span></text:p>
              </text:list-item>
            </text:list>
          </table:table-cell>
          <table:table-cell table:style-name="TableCell169">
            <text:p text:style-name="Standard"/>
          </table:table-cell>
          <table:table-cell table:style-name="TableCell170">
            <text:p text:style-name="Standard"><text:span text:style-name="T171"> </text:span></text:p>
          </table:table-cell>
        </table:table-row>
        <table:table-row table:style-name="TableRow172">
          <table:table-cell table:style-name="TableCell173">
            <text:p text:style-name="Standard"><text:span text:style-name="T174">Spoločník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pôžička celkovo</text:span></text:p>
              </text:list-item>
            </text:list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list text:style-name="WWNum1" text:continue-numbering="true">
              <text:list-item>
                <text:p text:style-name="P185"><text:span text:style-name="T186">druh príjmu (výhody):</text:span></text:p>
              </text:list-item>
            </text:list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</table:table>
      <text:p text:style-name="P194"/>
      <text:p text:style-name="P195"/>
      <text:p text:style-name="P196"/>
      <text:p text:style-name="P197"><text:span text:style-name="T198">Článok III – INFORMÁCIE O PRIJATÝCH POSTUPOCH</text:span></text:p>
      <text:p text:style-name="P199"/>
      <text:p text:style-name="P200"><text:span text:style-name="T201">1) Účtovná závierka je zostavená za splnenia predpokladu, že ÚJ bude nepretržite<text:s/></text:span><text:span text:style-name="T202">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čtovnou jednotkou konzistentne aplikované</text:span></text:p>
      <text:p text:style-name="P207"/>
      <text:p text:style-name="P208"><text:span text:style-name="T209">3)</text:span><text:span text:style-name="T210"><text:s/>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<text:s/></text:span><text:span text:style-name="T240">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</text:span><text:span text:style-name="T274"><text:s/>cena</text:span></text:p>
          </table:table-cell>
        </table:table-row>
        <table:table-row table:style-name="TableRow275">
          <table:table-cell table:style-name="TableCell276">
            <text:p text:style-name="P277"><text:span text:style-name="T278">5.</text:span></text:p>
          </table:table-cell>
          <table:table-cell table:style-name="TableCell279">
            <text:p text:style-name="P280"><text:span text:style-name="T281">Dlhodobý hmotný majetok interne vytvorený:</text:span></text:p>
          </table:table-cell>
          <table:table-cell table:style-name="TableCell282">
            <text:p text:style-name="P283"><text:span text:style-name="T284">Vlastné náklady</text:span></text:p>
          </table:table-cell>
        </table:table-row>
        <table:table-row table:style-name="TableRow285">
          <table:table-cell table:style-name="TableCell286">
            <text:p text:style-name="P287"><text:span text:style-name="T288">6.</text:span></text:p>
          </table:table-cell>
          <table:table-cell table:style-name="TableCell289">
            <text:p text:style-name="P290"><text:span text:style-name="T291">Dlhodobý nehmotný majetok obstaraný inak (darom):</text:span></text:p>
          </table:table-cell>
          <table:table-cell table:style-name="TableCell292">
            <text:p text:style-name="P293"><text:span text:style-name="T294">Reprodukčná 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7.</text:span></text:p>
          </table:table-cell>
          <table:table-cell table:style-name="TableCell299">
            <text:p text:style-name="P300"><text:span text:style-name="T301">Dlhodobý finančný majetok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8.</text:span></text:p>
          </table:table-cell>
          <table:table-cell table:style-name="TableCell309">
            <text:p text:style-name="P310"><text:span text:style-name="T311">Zásoby 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<text:s/></text:span><text:soft-page-break/><text:span text:style-name="T342">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 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<text:s/></text:span><text:span text:style-name="T363">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<text:s/></text:span><text:span text:style-name="T404">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<text:s/></text:span><text:span text:style-name="T445">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 oceňovanie obchodných podielov metódou vlastného im</text:span><text:span text:style-name="T458">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<text:s/></text:span><text:span text:style-name="T486">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 používa<text:s/></text:span><text:span text:style-name="T58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7"><text:span text:style-name="T58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9"><text:span text:style-name="T590">UJ odpisuje jednotlivé veci<text:s/></text:span><text:span text:style-name="T59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2"><text:span text:style-name="T593">UJ nepoužila jednorazový odpis</text:span><text:span text:style-name="T594"><text:s/></text:span><text:span text:style-name="T595">dlhodobého majetku z dôvodu jednorazového trvalého zníženia h</text:span><text:span text:style-name="T596">odnoty majetku (§ 21/5 PU).</text:span></text:p>
        </text:list-item>
        <text:list-item>
          <text:p text:style-name="P597"><text:span text:style-name="T598">ÚJ nepoužíva kategóriu drobného dlhodobého nehmotného majetku - položky pod 2 400 eur jednotkovej ceny so životnosťou nad jeden rok (§ 13/2 PU).</text:span></text:p>
        </text:list-item>
        <text:list-item>
          <text:p text:style-name="P599"><text:span text:style-name="T600">ÚJ nepoužíva kategóriu drobného dlhodobého hmotného majetku - položky pod 1 700 eur</text:span><text:span text:style-name="T601"><text:s/>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4"><text:span text:style-name="T605">ÚJ nepou</text:span><text:span text:style-name="T606">žíva dobrovoľnú kapitalizáciu úrokov do obstarávacej ceny 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li v zdaňovacom období roku 2020 poskytnuté žiadne dotácie</text:span></text:p>
      <text:p text:style-name="P609"/>
      <text:p text:style-name="Standard"><text:span text:style-name="T610">5) ÚJ v zdaňovacom<text:s/></text:span><text:span text:style-name="T611">období roku 2020 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</text:span><text:span text:style-name="T624">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<text:s/></text:span><text:span text:style-name="T651">zostatkovou dobou splatnosti nad 5 rokov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<text:span text:style-name="T657">0</text:span></text:p>
          </table:table-cell>
        </table:table-row>
      </table:table>
      <text:p text:style-name="P658"/>
      <text:p text:style-name="P659"><text:span text:style-name="T660">3b) ÚJ neeviduje žiadne 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<text:s/></text:span><text:span text:style-name="T671">INFORMÁCIE O INÝCH AKTÍVACH A INÝCH PASÍVACH</text:span></text:p>
      <text:p text:style-name="P672"/>
      <text:soft-page-break/>
      <text:p text:style-name="P673"><text:span text:style-name="T674">1a) ÚJ neeviduje žiadne polo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<text:s/></text:span><text:span text:style-name="T687">V účtovníctve ÚJ sa nenachádzajú žiadne položky evidované na podsúvahových 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</text:span><text:span text:style-name="T703">ÁCIE</text:span></text:p>
      <text:p text:style-name="P704"/>
      <text:p text:style-name="P705"><text:span text:style-name="T706">1) ÚJ nemá žiadne právo poskytovať služby vo verejnom záujme.</text:span><text:span text:style-name="T707"><text:tab/></text:span><text:span text:style-name="T708"><text:tab/></text:span></text:p>
      <text:p text:style-name="P709"/>
      <text:p text:style-name="P710"><text:span text:style-name="T711">2) 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20T16:39:00Z</meta:creation-date>
    <dc:date>2021-03-20T16:3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0" meta:character-count="8024" meta:row-count="57" meta:non-whitespace-character-count="6840"/>
  </office:meta>
</office:document-meta>
</file>