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Courier New'" style:font-family-generic="script"/>
    <style:font-face style:name="Lucida Sans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4cm" table:align="left" style:writing-mode="lr-tb"/>
    </style:style>
    <style:style style:name="Таблица1.A" style:family="table-column">
      <style:table-column-properties style:column-width="14.309cm"/>
    </style:style>
    <style:style style:name="Таблица1.B" style:family="table-column">
      <style:table-column-properties style:column-width="2.6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0.746cm" fo:keep-together="auto"/>
    </style:style>
    <style:style style:name="Таблица2" style:family="table">
      <style:table-properties style:width="17.004cm" table:align="left" style:writing-mode="lr-tb"/>
    </style:style>
    <style:style style:name="Таблица2.A" style:family="table-column">
      <style:table-column-properties style:column-width="14.309cm"/>
    </style:style>
    <style:style style:name="Таблица2.B" style:family="table-column">
      <style:table-column-properties style:column-width="2.6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004cm" table:align="left" style:writing-mode="lr-tb"/>
    </style:style>
    <style:style style:name="Таблица3.A" style:family="table-column">
      <style:table-column-properties style:column-width="3.399cm"/>
    </style:style>
    <style:style style:name="Таблица3.B" style:family="table-column">
      <style:table-column-properties style:column-width="1.596cm"/>
    </style:style>
    <style:style style:name="Таблица3.C" style:family="table-column">
      <style:table-column-properties style:column-width="1.101cm"/>
    </style:style>
    <style:style style:name="Таблица3.D" style:family="table-column">
      <style:table-column-properties style:column-width="4.805cm"/>
    </style:style>
    <style:style style:name="Таблица3.E" style:family="table-column">
      <style:table-column-properties style:column-width="6.1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.004cm" table:align="left" style:writing-mode="lr-tb"/>
    </style:style>
    <style:style style:name="Таблица4.A" style:family="table-column">
      <style:table-column-properties style:column-width="6.9cm"/>
    </style:style>
    <style:style style:name="Таблица4.B" style:family="table-column">
      <style:table-column-properties style:column-width="4.433cm"/>
    </style:style>
    <style:style style:name="Таблица4.C" style:family="table-column">
      <style:table-column-properties style:column-width="5.67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004cm" table:align="left" style:writing-mode="lr-tb"/>
    </style:style>
    <style:style style:name="Таблица5.A" style:family="table-column">
      <style:table-column-properties style:column-width="6.9cm"/>
    </style:style>
    <style:style style:name="Таблица5.B" style:family="table-column">
      <style:table-column-properties style:column-width="4.403cm"/>
    </style:style>
    <style:style style:name="Таблица5.C" style:family="table-column">
      <style:table-column-properties style:column-width="5.7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004cm" table:align="left" style:writing-mode="lr-tb"/>
    </style:style>
    <style:style style:name="Таблица6.A" style:family="table-column">
      <style:table-column-properties style:column-width="14.097cm"/>
    </style:style>
    <style:style style:name="Таблица6.B" style:family="table-column">
      <style:table-column-properties style:column-width="2.90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B1" style:family="table-cell">
      <style:table-cell-properties style:vertical-align="top" fo:padding="0.097cm" fo:border="0.1pt solid #000000" style:writing-mode="lr-tb"/>
    </style:style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text-properties fo:font-size="11pt" fo:language="sk" fo:country="SK" style:font-size-asian="11pt" style:font-size-complex="11pt"/>
    </style:style>
    <style:style style:name="P3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text-properties fo:font-size="11.5pt" fo:language="sk" fo:country="SK" style:font-size-asian="11.5pt" style:font-size-complex="11.5pt"/>
    </style:style>
    <style:style style:name="P8" style:family="paragraph" style:parent-style-name="Default">
      <style:paragraph-properties fo:text-align="start" style:justify-single-word="false"/>
      <style:text-properties fo:font-size="11.5pt" fo:language="sk" fo:country="SK" style:font-size-asian="11.5pt" style:font-size-complex="11.5pt"/>
    </style:style>
    <style:style style:name="P9" style:family="paragraph" style:parent-style-name="Default">
      <style:paragraph-properties fo:margin-top="0cm" fo:margin-bottom="0.048cm" style:contextual-spacing="false"/>
    </style:style>
    <style:style style:name="P10" style:family="paragraph" style:parent-style-name="Default">
      <style:paragraph-properties fo:margin-top="0cm" fo:margin-bottom="0.048cm" style:contextual-spacing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top="0cm" fo:margin-bottom="0.048cm" style:contextual-spacing="false"/>
      <style:text-properties fo:font-size="11.5pt" fo:language="sk" fo:country="SK" style:font-size-asian="11.5pt" style:font-size-complex="11.5pt"/>
    </style:style>
    <style:style style:name="P12" style:family="paragraph" style:parent-style-name="Standard">
      <style:text-properties fo:language="sk" fo:country="SK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3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text-properties style:font-name="Arial" fo:font-size="11pt" fo:language="sk" fo:country="SK" fo:font-style="italic" fo:font-weight="bold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text-properties fo:font-size="11pt" fo:language="sk" fo:country="SK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 style:snap-to-layout-grid="false"/>
    </style:style>
    <style:style style:name="P20" style:family="paragraph" style:parent-style-name="Table_20_Contents">
      <style:paragraph-properties fo:text-align="start" style:justify-single-word="false"/>
      <style:text-properties fo:language="sk" fo:country="SK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language="sk" fo:country="SK"/>
    </style:style>
    <style:style style:name="P22" style:family="paragraph" style:parent-style-name="Table_20_Contents">
      <style:paragraph-properties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language="en" fo:country="US" officeooo:rsid="001388d7" officeooo:paragraph-rsid="001388d7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sk" fo:country="SK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language="sk" fo:country="SK"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language="sk" fo:country="SK" fo:font-style="italic" style:font-name-asian="Times New Roman" style:font-style-asian="italic" style:font-name-complex="Arial" style:font-style-complex="italic"/>
    </style:style>
    <style:style style:name="T7" style:family="text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language="sk" fo:country="SK" fo:font-style="italic" fo:font-weight="bold" style:font-name-asian="TimesNew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language="en" fo:country="US" fo:font-style="italic" fo:font-weight="bold" officeooo:rsid="00134275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fo:font-size="10pt" fo:language="sk" fo:country="SK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sk" fo:country="SK" style:font-size-asian="11pt" style:font-size-complex="11pt"/>
    </style:style>
    <style:style style:name="T14" style:family="text">
      <style:text-properties fo:font-size="11pt" fo:language="sk" fo:country="SK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5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sk" fo:country="SK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fo:font-size="11pt" fo:language="sk" fo:country="SK" style:letter-kerning="false" style:font-name-asian="Times New Roman" style:font-size-asian="11pt" style:font-name-complex="Times New Roman" style:font-size-complex="11pt" style:language-complex="hi" style:country-complex="IN"/>
    </style:style>
    <style:style style:name="T20" style:family="text">
      <style:text-properties fo:language="ru" fo:country="RU"/>
    </style:style>
    <style:style style:name="T21" style:family="text">
      <style:text-properties fo:language="en" fo:country="GB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fo:font-weight="bold" style:font-size-asian="11.5pt" style:font-weight-asian="bold" style:font-size-complex="11.5pt" style:font-weight-complex="bold"/>
    </style:style>
    <style:style style:name="T24" style:family="text">
      <style:text-properties fo:font-size="11.5pt" fo:language="sk" fo:country="SK" style:font-size-asian="11.5pt" style:font-size-complex="11.5pt"/>
    </style:style>
    <style:style style:name="T25" style:family="text">
      <style:text-properties fo:language="en" fo:country="US" officeooo:rsid="00134275"/>
    </style:style>
    <style:style style:name="T26" style:family="text">
      <style:text-properties fo:language="en" fo:country="US" officeooo:rsid="001388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</text:span><text:span text:style-name="T7">oznámky Ú</text:span><text:span text:style-name="T8">č </text:span><text:span text:style-name="T7">MUJv14-1<text:tab/><text:tab/><text:tab/><text:tab/><text:tab/><text:tab/> IČO: 50743511 <text:s text:c="3"/>DIČ: 2120449925 </text:span></text:p>
      <text:p text:style-name="P13"/>
      <text:p text:style-name="P13"/>
      <text:p text:style-name="P13"/>
      <text:p text:style-name="Standard"><text:span text:style-name="T11"><text:tab/><text:tab/><text:tab/><text:tab/></text:span><text:span text:style-name="T10">Poznámky k účtovnej závierke </text:span></text:p>
      <text:p text:style-name="Standard"><text:span text:style-name="T7"><text:tab/><text:tab/><text:tab/><text:tab/> <text:s text:c="9"/>zostavenej k 31.12.20</text:span><text:span text:style-name="T9">20</text:span></text:p>
      <text:p text:style-name="P13"/>
      <text:p text:style-name="P14"/>
      <text:p text:style-name="P14"/>
      <text:p text:style-name="P16">I. Všeobecné údaje</text:p>
      <text:p text:style-name="P15"/>
      <text:p text:style-name="Default"><text:span text:style-name="T12">1. Názov účtovnej jednotky: <text:tab/><text:tab/></text:span><text:span text:style-name="T18">Smoll &amp; K s.r.o.</text:span></text:p>
      <text:p text:style-name="Default"><text:span text:style-name="T12"><text:s text:c="4"/>Sídlo: <text:tab/><text:tab/><text:tab/><text:tab/>Špitálska 53, 811 01 Bratislava</text:span></text:p>
      <text:p text:style-name="P1"/>
      <text:p text:style-name="P1">2. Údaje o konsolidovanom celku</text:p>
      <text:p text:style-name="Default"><text:span text:style-name="T12"><text:s text:c="4"/>Spoločnosť nie je súčasťou konsolidovaného celku a účtovná jednotka nie je materskou účtovnou jednotkou.</text:span></text:p>
      <text:p text:style-name="P1"/>
      <text:p text:style-name="Default"><text:span text:style-name="T12">3. Počet zamestnancov 0.</text:span></text:p>
      <text:p text:style-name="P1"><text:s text:c="3"/></text:p>
      <text:p text:style-name="P1"/>
      <text:p text:style-name="Default"><text:span text:style-name="T4">I</text:span><text:span text:style-name="T17">I. Informácie o prijatých postupoch</text:span></text:p>
      <text:p text:style-name="P1"/>
      <text:p text:style-name="P1">1. Východiská <text:s/>pre zostavenie <text:s/>účtovnej závierky</text:p>
      <text:p text:style-name="Default"><text:span text:style-name="T12"><text:s text:c="4"/>Účtovná závierka bola zostavená za predpokladu, že spoločnosť bude nepretržite pokračovať vo svojej <text:s/></text:span></text:p>
      <text:p text:style-name="Default"><text:span text:style-name="T12"><text:s text:c="4"/>činnosti.</text:span></text:p>
      <text:p text:style-name="P1"/>
      <text:p text:style-name="Default"><text:span text:style-name="T12">2. Popis oceňovania jednotlivých zložiek majetku a záväzkov, o ktorých účtovná jednotka účtuje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4">Obstarávacou cenou</text:span> <text:span text:style-name="T20">(</text:span><text:span text:style-name="T1">cena obstarania a náklady spojené s obstaraním</text:span><text:span text:style-name="T20">)</text:span>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8">1. Dlhodobý nehmotný majetok </text:p>
          </table:table-cell>
          <table:table-cell table:style-name="Таблица1.B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8">2. Dlhodobý hmotný majetok</text:p>
          </table:table-cell>
          <table:table-cell table:style-name="Таблица1.B2" office:value-type="string">
            <text:p text:style-name="P19"/>
          </table:table-cell>
        </table:table-row>
        <table:table-row table:style-name="Таблица1.4">
          <table:table-cell table:style-name="Таблица1.A2" office:value-type="string">
            <text:p text:style-name="P18">3. Zásoby</text:p>
          </table:table-cell>
          <table:table-cell table:style-name="Таблица1.B2" office:value-type="string">
            <text:p text:style-name="P19"/>
          </table:table-cell>
        </table:table-row>
      </table:table>
      <text:p text:style-name="P1"/>
      <text:p text:style-name="P1"><text:s text:c="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Menovitou hodnotou</text:p>
          </table:table-cell>
          <table:table-cell table:style-name="Таблица2.B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0">1. Peňažné prostriedky a ceniny</text:p>
          </table:table-cell>
          <table:table-cell table:style-name="Таблица2.B2" office:value-type="string">
            <text:p text:style-name="P20">X</text:p>
          </table:table-cell>
        </table:table-row>
        <table:table-row table:style-name="Таблица2.1">
          <table:table-cell table:style-name="Таблица2.A2" office:value-type="string">
            <text:p text:style-name="P20">2. Pohľadavky pri ich vzniku</text:p>
          </table:table-cell>
          <table:table-cell table:style-name="Таблица2.B2" office:value-type="string">
            <text:p text:style-name="P20">X</text:p>
          </table:table-cell>
        </table:table-row>
        <table:table-row table:style-name="Таблица2.1">
          <table:table-cell table:style-name="Таблица2.A2" office:value-type="string">
            <text:p text:style-name="P20">3. Záväzky pri ich vzniku</text:p>
          </table:table-cell>
          <table:table-cell table:style-name="Таблица2.B2" office:value-type="string">
            <text:p text:style-name="P20">X</text:p>
          </table:table-cell>
        </table:table-row>
      </table:table>
      <text:p text:style-name="P1"/>
      <text:p text:style-name="P3">Odpisový plán – Spoločnosť majetok nemá, preto netvorí odpisy.</text:p>
      <text:p text:style-name="P2"/>
      <text:p text:style-name="Default"><text:span text:style-name="T15">Odpisový plán </text:span><text:span text:style-name="T13">– Dlhodobý hmotný majetok sa odpisuje s ohľadom na opotrebovanie zodpovedajúce bežným <text:s text:c="2"/>podmienkam jeho používania. Pri tvorbe odpisového plánu sa zohľadňuje doba použiteľnosti. Účtovné a daňové odpisy sa rovnajú. Odpisovať sa začína v mesiace, v ktorom bol majetok uvedený do používania.</text:span></text:p>
      <text:p text:style-name="P1"/>
      <text:p text:style-name="Default"><text:span text:style-name="T12">3. S</text:span><text:span text:style-name="T19">poločnosť nemá podmienený majetok, záväzky a iné finančné povinnosti.</text:span></text:p>
      <text:p text:style-name="P1"/>
      <text:p text:style-name="Default"><text:span text:style-name="T12">4. Zmeny účtovných zásad a účtovných metód </text:span><text:span text:style-name="T13">s uvedením dôvodu týchto zmien a vyčíslením ich vplyvu na finančnú hodnotu majetkov, záväzkoch a základného imania a výsledku hospodárenia.</text:span></text:p>
      <text:p text:style-name="P1"/>
      <text:p text:style-name="Default"><text:span text:style-name="T13">Zmeny účtovných zásad a metod – NIE.</text:span></text:p>
      <text:p text:style-name="Default"><text:soft-page-break/><text:span text:style-name="T13">5</text:span><text:span text:style-name="T12">. </text:span><text:span text:style-name="T13">Informácie o dotáciách a ich oceňovanie v účtovníctve.</text:span></text:p>
      <text:p text:style-name="P1"/>
      <text:p text:style-name="P2">Spoločnosť nedostáva žiadne dotácie.</text:p>
      <text:p text:style-name="P1"/>
      <text:p text:style-name="P2">6. Informácie o účtovaní významných opráv chýb minulých účtovných období v bežnom účtovnom období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Opravy minulého obdobia</text:p>
          </table:table-cell>
          <table:table-cell table:style-name="Таблица3.A1" office:value-type="string">
            <text:p text:style-name="P20">Patrí do obdobia</text:p>
          </table:table-cell>
          <table:table-cell table:style-name="Таблица3.A1" office:value-type="string">
            <text:p text:style-name="P20">Účet</text:p>
          </table:table-cell>
          <table:table-cell table:style-name="Таблица3.A1" office:value-type="string">
            <text:p text:style-name="P18"><text:span text:style-name="T1">Účtované na účet HV min. období </text:span><text:span text:style-name="T21">(EUR)</text:span></text:p>
          </table:table-cell>
          <table:table-cell table:style-name="Таблица3.E1" office:value-type="string">
            <text:p text:style-name="P18"><text:span text:style-name="T1">Účtované na účet HV </text:span><text:span text:style-name="T21">be</text:span><text:span text:style-name="T1">žného období </text:span><text:span text:style-name="T21">(EUR)</text:span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</table:table>
      <text:p text:style-name="P1"/>
      <text:p text:style-name="P15"/>
      <text:p text:style-name="P4"><text:span text:style-name="T16">Čl. </text:span><text:span text:style-name="T3">III . </text:span></text:p>
      <text:p text:style-name="P4"><text:span text:style-name="T3">C.</text:span><text:span text:style-name="T2"> </text:span><text:span text:style-name="T4">Informácie, ktoré vysvetľujú a dopĺňajú súvahu a výkaz ziskov a strát </text:span></text:p>
      <text:p text:style-name="P6"/>
      <text:p text:style-name="Default"><text:span text:style-name="T22">1. </text:span><text:span text:style-name="T24">Informácia o sume a dôvodoch vzniku jednotlivých položiek nákladov alebo výnosov, ktoré majú výnimočný rozsah alebo výskyt.</text:span></text:p>
      <text:p text:style-name="Default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0">Popis nákladov, výnosov</text:p>
          </table:table-cell>
          <table:table-cell table:style-name="Таблица4.A1" office:value-type="string">
            <text:p text:style-name="P19"/>
          </table:table-cell>
          <table:table-cell table:style-name="Таблица4.C1" office:value-type="string">
            <text:p text:style-name="P20">Rok 20<text:span text:style-name="T25">20</text:span>, EUR</text:p>
          </table:table-cell>
        </table:table-row>
        <table:table-row table:style-name="Таблица4.1">
          <table:table-cell table:style-name="Таблица4.A2" office:value-type="string">
            <text:p text:style-name="P20">Náklady celkom</text:p>
          </table:table-cell>
          <table:table-cell table:style-name="Таблица4.A2" office:value-type="string">
            <text:p text:style-name="P19"/>
          </table:table-cell>
          <table:table-cell table:style-name="Таблица4.C2" office:value-type="string">
            <text:p text:style-name="P20">23<text:span text:style-name="T26">602</text:span></text:p>
          </table:table-cell>
        </table:table-row>
        <table:table-row table:style-name="Таблица4.1">
          <table:table-cell table:style-name="Таблица4.A2" office:value-type="string">
            <text:p text:style-name="P20">Výnosy celkom</text:p>
          </table:table-cell>
          <table:table-cell table:style-name="Таблица4.A2" office:value-type="string">
            <text:p text:style-name="P19"/>
          </table:table-cell>
          <table:table-cell table:style-name="Таблица4.C2" office:value-type="string">
            <text:p text:style-name="P23">63591</text:p>
          </table:table-cell>
        </table:table-row>
        <table:table-row table:style-name="Таблица4.1">
          <table:table-cell table:style-name="Таблица4.A2" office:value-type="string">
            <text:p text:style-name="P20">Výsledok hospodárenia po zdanení</text:p>
          </table:table-cell>
          <table:table-cell table:style-name="Таблица4.A2" office:value-type="string">
            <text:p text:style-name="P19"/>
          </table:table-cell>
          <table:table-cell table:style-name="Таблица4.C2" office:value-type="string">
            <text:p text:style-name="P23">39989</text:p>
          </table:table-cell>
        </table:table-row>
      </table:table>
      <text:p text:style-name="Default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>Nákladov a výnosy výnimočného rozsahu</text:p>
          </table:table-cell>
          <table:table-cell table:style-name="Таблица5.A1" office:value-type="string">
            <text:p text:style-name="P20">Dôvod vzniku</text:p>
          </table:table-cell>
          <table:table-cell table:style-name="Таблица5.C1" office:value-type="string">
            <text:p text:style-name="P20">EUR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0">Neboli výnimočného rozsahu</text:p>
          </table:table-cell>
          <table:table-cell table:style-name="Таблица5.C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 office:value-type="string">
            <text:p text:style-name="P19"/>
          </table:table-cell>
        </table:table-row>
      </table:table>
      <text:p text:style-name="Default"/>
      <text:p text:style-name="P7">2. Informácie o záväzkoch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Celková sume záväzkov so zostatkovou dobou splatnosti dlhšou ako päť rokov</text:p>
          </table:table-cell>
          <table:table-cell table:style-name="Таблица6.B1" office:value-type="string">
            <text:p text:style-name="P19"/>
          </table:table-cell>
        </table:table-row>
      </table:table>
      <text:p text:style-name="P5"><text:s text:c="5"/></text:p>
      <text:p text:style-name="P9"><text:span text:style-name="T22">3. <text:s/>Informácie o </text:span><text:span text:style-name="T24">orgánoch účtovnej jednotky</text:span></text:p>
      <text:p text:style-name="P11">Orgánom účtovnej jednotky neboli poskytnuté žiadne záruky a ani pôžičky</text:p>
      <text:p text:style-name="P9"/>
      <text:p text:style-name="P10">4. <text:s/>Informácie o orgánoch účtovnej jednotky: </text:p>
      <text:p text:style-name="P9"><text:span text:style-name="T22"><text:s text:c="6"/>Spoločnosť neposkytla záruky ani pôžičky svojim členom štatutárneho orgánu.</text:span></text:p>
      <text:p text:style-name="P15"/>
      <text:p text:style-name="P15"/>
      <text:p text:style-name="P12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Courier New'" style:font-family-generic="script"/>
    <style:font-face style:name="Lucida Sans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Nadpis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ymboly_20_pre_20_číslovanie" style:display-name="Symboly pre číslovani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známky Úč MUJ 3- 01</dc:title>
    <meta:initial-creator>Alenka</meta:initial-creator>
    <meta:creation-date>2017-03-24T16:24:00</meta:creation-date>
    <dc:date>2021-03-17T17:57:05.433000000</dc:date>
    <meta:editing-cycles>9</meta:editing-cycles>
    <meta:editing-duration>PT39M59S</meta:editing-duration>
    <meta:print-date>1995-11-21T17:41:00</meta:print-date>
    <meta:generator>LibreOffice/7.0.0.3$Windows_x86 LibreOffice_project/8061b3e9204bef6b321a21033174034a5e2ea88e</meta:generator>
    <meta:document-statistic meta:table-count="6" meta:image-count="0" meta:object-count="0" meta:page-count="2" meta:paragraph-count="63" meta:word-count="379" meta:character-count="2652" meta:non-whitespace-character-count="2245"/>
  </office:meta>
</office:document-meta>
</file>