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38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3">Poznámky k mikro účtovnej závierke za rok 2020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4775/2017-74 – FS č.17/2017)</text:p>
      <text:p text:style-name="P10"/>
      <text:list xml:id="list2102657085950207722" text:style-name="Outline">
        <text:list-item>
          <text:h text:style-name="P34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CHILLI HOUSE, <text:s/>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396642">
            <text:p text:style-name="P5">53396642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Velčice 529, 913 04 Chocholná-Velčice </text:p>
          </table:table-cell>
        </table:table-row>
      </table:table>
      <text:p text:style-name="P5">Spoločnosť vznikla:Zápis do Obchodného registra dňa 03.12.2020, OS Trenčín</text:p>
      <text:p text:style-name="P5">Účtovné obdobie: kalendárny rok. Od 03.12.2020 do 31.12.2020</text:p>
      <text:p text:style-name="P5">Opis hospodárskej činnosti:</text:p>
      <text:p text:style-name="P5">Prenájom nehnuteľností.</text:p>
      <text:p text:style-name="P5">Poskytovanie služieb v poľnohospodárstve a záhradníctve.</text:p>
      <text:p text:style-name="P5">Reklamné a marketingové služby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7532039" text:continue-numbering="true" text:style-name="Outline">
        <text:list-item>
          <text:h text:style-name="P35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0 bola zostavená za predpokladu <text:s/>nepretržitého <text:s/>trvania spoločnosti a pokračovania vo svojej činnosti</text:span><text:span text:style-name="T1">.</text:span></text:p>
      <text:p text:style-name="P21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<text:soft-page-break/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ÚJ <text:s/>nezostavovala odpisový plán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0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03.12..2020 do 31.12.2020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3.12.2020 do 31.12.2020 neúčtovala o oprave významných chýb minulých ročných období ani o nevýznamných chýb minulých ročných období.</text:span></text:p>
      <text:p text:style-name="P13"/>
      <text:list xml:id="list37511890" text:continue-numbering="true" text:style-name="Outline">
        <text:list-item>
          <text:h text:style-name="P36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p text:style-name="P27">4. Informácie o vytvorení kapitálového fondu z príspevkov podľa §123 osd2 a 217a <text:soft-page-break/>Obchodného zákonníka, v znení neskorších predpisov:</text:p>
      <text:p text:style-name="P25"><text:span text:style-name="T1"><text:s text:c="5"/></text:span><text:span text:style-name="T102"><text:s text:c="2"/>Spoločnosť netvorila kapitálový fond z príspevkov.</text:span></text:p>
      <text:p text:style-name="P27"/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</text:span><text:span text:style-name="T102">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><text:soft-page-break/></text:p>
      <text:p text:style-name="P30"/>
      <text:p text:style-name="P32">V Bratislave, 28.2.21</text:p>
      <text:p text:style-name="P30"/>
      <text:p text:style-name="P30">Mgr. Peter Algay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3396642 <text:s text:c="6"/></text:span><text:span text:style-name="MT2">D</text:span><text:span text:style-name="MT6">I</text:span><text:span text:style-name="MT1">Č: 2121375091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9</meta:editing-cycles>
    <meta:creation-date>2016-03-10T16:08:00</meta:creation-date>
    <dc:date>2021-03-20T17:29:56</dc:date>
    <meta:editing-duration>PT59M57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8" meta:word-count="1197" meta:character-count="8948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