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  <style:style style:name="T4" style:family="text">
      <style:text-properties officeooo:rsid="000c56b0"/>
    </style:style>
    <style:style style:name="T5" style:family="text">
      <style:text-properties officeooo:rsid="000f6046"/>
    </style:style>
    <style:style style:name="T6" style:family="text">
      <style:text-properties officeooo:rsid="000ffc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20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<text:span text:style-name="T5">900 01 <text:s/>Modra, Národná 33</text:span>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1 na dohodu o pracovnej činnosti</text:p>
      <text:p text:style-name="P1"/>
      <text:p text:style-name="P1"/>
      <text:p text:style-name="P1"><text:span text:style-name="T4">Z </text:span>majetku spoločnosti <text:span text:style-name="T4">bolo vyradené </text:span>osobné motorové vozidlo.</text:p>
      <text:p text:style-name="P1"/>
      <text:p text:style-name="P1">V pohľadávkach sú: <text:s/>pohľadávka voči spoločníkovi vo výške <text:s text:c="3"/>1<text:span text:style-name="T6">2 865</text:span> €</text:p>
      <text:p text:style-name="P1"><text:s text:c="35"/></text:p>
      <text:p text:style-name="P1"><text:s text:c="34"/></text:p>
      <text:p text:style-name="P1"/>
      <text:p text:style-name="P1">V záväzkoch sú: <text:s/>neuhradené faktúry dodávateľom vo výške <text:s text:c="11"/><text:span text:style-name="T5">24</text:span> €</text:p>
      <text:p text:style-name="P1"><text:s text:c="28"/>nevyplatené mzdy za 12/20<text:span text:style-name="T5">20</text:span> vo výške <text:s text:c="12"/>1 <text:span text:style-name="T5">113</text:span> € <text:s/></text:p>
      <text:p text:style-name="P1"><text:s text:c="28"/>odvody do poisťovní vo výške <text:s text:c="29"/><text:span text:style-name="T5">491</text:span> €</text:p>
      <text:p text:style-name="P1"><text:s text:c="28"/><text:span text:style-name="T2">daň zo mzdy <text:s text:c="57"/>175 €</text:span></text:p>
      <text:p text:style-name="P1"/>
      <text:p text:style-name="P1"/>
      <text:p text:style-name="P2">V nákladoch sa účtovalo o drobnom nákupe, <text:s/>telefonnych poplatkoch, poplatkoch</text:p>
      <text:p text:style-name="P2">banke, <text:s/>mzdy pracovníkov, zákonné sociálne poistenie, <text:span text:style-name="T3">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Bratislave, dňa 2<text:span text:style-name="T5">1</text:span>.<text:span text:style-name="T5">3.</text:span>20<text:span text:style-name="T4">21</text:span> <text:s text:c="20"/>Magdaléna Flejberková</text:p>
      <text:p text:style-name="P2"><text:s text:c="67"/>konateľka spoločnosti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56:23.354000000</meta:creation-date>
    <meta:print-date>2021-03-21T17:25:35.699000000</meta:print-date>
    <dc:date>2021-03-21T17:52:50.588000000</dc:date>
    <meta:editing-duration>PT23M56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5" meta:word-count="151" meta:character-count="1590" meta:non-whitespace-character-count="886"/>
  </office:meta>
</office:document-meta>
</file>